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0.661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7.137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4.655cm"/>
    </style:style>
    <style:style style:name="co13" style:family="table-column">
      <style:table-column-properties fo:break-before="auto" style:column-width="7.442cm"/>
    </style:style>
    <style:style style:name="co14" style:family="table-column">
      <style:table-column-properties fo:break-before="auto" style:column-width="4.463cm"/>
    </style:style>
    <style:style style:name="co15" style:family="table-column">
      <style:table-column-properties fo:break-before="auto" style:column-width="7.223cm"/>
    </style:style>
    <style:style style:name="co16" style:family="table-column">
      <style:table-column-properties fo:break-before="auto" style:column-width="2.4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en" style:country-asian="US" style:font-style-asian="italic" style:font-weight-asian="bold" style:font-size-complex="7.94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2">
      <style:table-cell-properties fo:border-bottom="none" fo:background-color="#ff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2">
      <style:table-cell-properties fo:border-bottom="none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2">
      <style:table-cell-properties fo:border-bottom="0.035cm solid #000000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 style:data-style-name="N2">
      <style:table-cell-properties fo:border-bottom="0.035cm solid #000000" fo:background-color="#ff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2">
      <style:table-cell-properties fo:border-bottom="none" fo:background-color="#00ff00" fo:border-left="0.035cm solid #000000" fo:border-right="0.035cm solid #000000" fo:border-top="none"/>
      <style:text-properties fo:font-style="italic" style:font-style-asian="italic" style:font-style-complex="italic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 style:data-style-name="N2">
      <style:table-cell-properties fo:border-bottom="none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2">
      <style:table-cell-properties fo:border-bottom="0.035cm solid #000000" fo:background-color="#00ff00" style:text-align-source="fix" style:repeat-content="false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ext-properties fo:font-style="italic" style:font-style-asian="italic" style:font-style-complex="italic"/>
    </style:style>
    <style:style style:name="ce24" style:family="table-cell" style:parent-style-name="Default" style:data-style-name="N2"/>
    <style:style style:name="ce25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134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 style:data-style-name="N134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134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5" style:family="table-cell" style:parent-style-name="Default" style:data-style-name="N134">
      <style:table-cell-properties fo:border-bottom="none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41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34">
      <style:table-cell-properties fo:border-bottom="none" fo:background-color="transparent" fo:border-left="0.035cm solid #000000" fo:border-right="0.035cm solid #000000" fo:border-top="0.035cm solid #000000"/>
      <style:text-properties fo:font-style="italic" style:font-style-asian="italic" style:font-style-complex="italic"/>
    </style:style>
    <style:style style:name="ce43" style:family="table-cell" style:parent-style-name="Default" style:data-style-name="N134">
      <style:table-cell-properties fo:border-bottom="0.035cm solid #000000" fo:background-color="transparent" fo:border-left="0.035cm solid #000000" fo:border-right="0.035cm solid #000000" fo:border-top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0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52" style:family="table-cell" style:parent-style-name="Default" style:data-style-name="N61">
      <style:table-cell-properties fo:background-color="transparent"/>
      <style:text-properties fo:font-style="italic" style:font-style-asian="italic" style:font-style-complex="italic"/>
    </style:style>
    <style:style style:name="ce53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Default" style:data-style-name="N61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5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56" style:family="table-cell" style:parent-style-name="Default" style:data-style-name="N61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61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61">
      <style:table-cell-properties fo:border-bottom="none" fo:border-left="0.035cm solid #000000" fo:border-right="0.035cm solid #000000" fo:border-top="none"/>
      <style:text-properties fo:font-style="italic" style:font-style-asian="italic" style:font-style-complex="italic"/>
    </style:style>
    <style:style style:name="ce59" style:family="table-cell" style:parent-style-name="Default" style:data-style-name="N61">
      <style:text-properties fo:font-style="italic" style:font-style-asian="italic" style:font-style-complex="italic"/>
    </style:style>
    <style:style style:name="ce60" style:family="table-cell" style:parent-style-name="Default" style:data-style-name="N61"/>
    <style:style style:name="ce61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64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66" style:family="table-cell" style:parent-style-name="Default" style:data-style-name="N1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undlag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Positionierung der Pole und Nullstellen im Abwärtswandler</text:p>
          </table:table-cell>
          <table:table-cell/>
        </table:table-row>
        <table:table-row table:style-name="ro2">
          <table:table-cell table:style-name="ce2" office:value-type="string">
            <text:p>Vorgegeben ist der Ausgangs-LC-filter(2-facher Pol) mit der Resonanzfrequenz f(lc), dazu der ESR des Ausgangskondensators (1-fache Nullstelle).</text:p>
          </table:table-cell>
          <table:table-cell/>
        </table:table-row>
        <table:table-row table:style-name="ro2">
          <table:table-cell table:style-name="ce2" office:value-type="string">
            <text:p>Die Transitfrequenz fc wird in die geometrische Mitte zwischen LC-Doppel-Pol und ESR-Nullstelle platziert. </text:p>
          </table:table-cell>
          <table:table-cell/>
        </table:table-row>
        <table:table-row table:style-name="ro2">
          <table:table-cell table:style-name="ce2" office:value-type="string">
            <text:p>In jedem Fall muss gelten fc &lt; fpwm/4</text:p>
          </table:table-cell>
          <table:table-cell/>
        </table:table-row>
        <table:table-row table:style-name="ro2">
          <table:table-cell table:style-name="ce2" office:value-type="string">
            <text:p>Beim Typ3-Kompensator wird eine doppelte Nullstelle bei fc/Wurzel(k-faktor) und ein doppelter Pol bei fc*Wurzel(k-faktor) platziert. </text:p>
          </table:table-cell>
          <table:table-cell/>
        </table:table-row>
        <table:table-row table:style-name="ro2">
          <table:table-cell table:style-name="ce2" office:value-type="string">
            <text:p>Der k-Faktor errechnet sich aus dem geforderten Phasenspielraum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1">
          <table:table-cell table:style-name="ce1" office:value-type="string">
            <text:p>Alternativer Ansatz</text:p>
          </table:table-cell>
          <table:table-cell/>
        </table:table-row>
        <table:table-row table:style-name="ro2">
          <table:table-cell table:style-name="ce2" office:value-type="string">
            <text:p>Ähnliche Resultate erzielt man wenn die doppelte Nullstelle auf die LC-Resonanz, der doppelte Pol auf die ESR-Nullstelle gelegt werden.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1">
          <table:table-cell table:style-name="ce1" office:value-type="string">
            <text:p>Worst Case</text:p>
          </table:table-cell>
          <table:table-cell/>
        </table:table-row>
        <table:table-row table:style-name="ro2">
          <table:table-cell table:style-name="ce2" office:value-type="string">
            <text:p>Stabilität ohne Last, hier erreicht der LC-Kreis seinen maximalen Gütefakto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office:value-type="string">
            <text:p>Ref1: TI</text:p>
          </table:table-cell>
          <table:table-cell table:style-name="ce5" office:value-type="string">
            <text:p>Data Sheet of TPS40055 (SLUS593F,2008) </text:p>
          </table:table-cell>
        </table:table-row>
        <table:table-row table:style-name="ro3">
          <table:table-cell office:value-type="string">
            <text:p>Ref2: TI</text:p>
          </table:table-cell>
          <table:table-cell table:style-name="ce5" office:value-type="string">
            <text:p>„Understanding Buck Power Stages in Switchmode Power Supplies“ (SLVA057)</text:p>
          </table:table-cell>
        </table:table-row>
        <table:table-row table:style-name="ro3">
          <table:table-cell office:value-type="string">
            <text:p>Ref3: ST</text:p>
          </table:table-cell>
          <table:table-cell table:style-name="ce5" office:value-type="string">
            <text:p>„Designing With L4971 1.5A High Efficiency DC-DC Converter“ (AN937,2001)</text:p>
          </table:table-cell>
        </table:table-row>
        <table:table-row table:style-name="ro3">
          <table:table-cell office:value-type="string">
            <text:p>Ref4: Dean Venable </text:p>
          </table:table-cell>
          <table:table-cell table:style-name="ce5" office:value-type="string">
            <text:p>„Optimum Feedback Amplifier Design for Control Systems“ Technical Paper #3</text:p>
          </table:table-cell>
        </table:table-row>
        <table:table-row table:style-name="ro3">
          <table:table-cell table:style-name="ce4" office:value-type="string">
            <text:p>Ref5: hjh</text:p>
          </table:table-cell>
          <table:table-cell table:style-name="ce4"/>
        </table:table-row>
        <table:table-row table:style-name="ro3">
          <table:table-cell office:value-type="string">
            <text:p>Ref6: OnSemi</text:p>
          </table:table-cell>
          <table:table-cell table:style-name="ce5" office:value-type="string">
            <text:p>„A General Approach for Optimizing Dynamic Respons for Buck Converter“ (AND8143)</text:p>
          </table:table-cell>
        </table:table-row>
        <table:table-row table:style-name="ro3">
          <table:table-cell office:value-type="string">
            <text:p>Ref7: Dean Venable</text:p>
          </table:table-cell>
          <table:table-cell table:style-name="ce5" office:value-type="string">
            <text:p>„Specify Gain And Phase Margins On All Your Loops“ (Technical Paper #2,1987)</text:p>
          </table:table-cell>
        </table:table-row>
        <table:table-row table:style-name="ro3">
          <table:table-cell office:value-type="string">
            <text:p>Ref8: Nyquist, H., </text:p>
          </table:table-cell>
          <table:table-cell table:style-name="ce5" office:value-type="string">
            <text:p>"Regeneration Theory," Bell Systems Tech J., vol II, pp. 126-147, 1932.</text:p>
          </table:table-cell>
        </table:table-row>
        <table:table-row table:style-name="ro3">
          <table:table-cell office:value-type="string">
            <text:p>Ref9: Tuttle, Wayne H.,</text:p>
          </table:table-cell>
          <table:table-cell table:style-name="ce5" office:value-type="string">
            <text:p><text:s/>"Why Conditionally Stable Systems do not Oscillate," Proceedings of PCI 85, pp. 384-389.</text:p>
          </table:table-cell>
        </table:table-row>
      </table:table>
      <table:table table:name="calculator" table:style-name="ta1" table:print="false">
        <office:forms form:automatic-focus="false" form:apply-design-mode="false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0"/>
        <table:table-column table:style-name="co8" table:default-cell-style-name="Default"/>
        <table:table-column table:style-name="co2" table:number-columns-repeated="1015" table:default-cell-style-name="Default"/>
        <table:table-row table:style-name="ro3">
          <table:table-cell table:style-name="ce6" office:value-type="string">
            <text:p>Vorgaben</text:p>
          </table:table-cell>
          <table:table-cell table:style-name="ce5"/>
          <table:table-cell/>
          <table:table-cell table:style-name="ce44"/>
          <table:table-cell table:style-name="ce6" office:value-type="string">
            <text:p>All Math with Basic Units</text:p>
          </table:table-cell>
          <table:table-cell table:style-name="ce3" table:number-columns-repeated="1016"/>
        </table:table-row>
        <table:table-row table:style-name="ro3">
          <table:table-cell table:style-name="ce7" office:value-type="float" office:value="10">
            <text:p>10,00</text:p>
          </table:table-cell>
          <table:table-cell table:style-name="ce25" office:value-type="string">
            <text:p>(V/V)</text:p>
          </table:table-cell>
          <table:table-cell table:style-name="ce33" office:value-type="string">
            <text:p>Verstärkung des gegengekoppelten Leistungsteils, o. LC-Filter</text:p>
          </table:table-cell>
          <table:table-cell table:style-name="ce25"/>
          <table:table-cell table:style-name="ce48" table:formula="of:=[.A2]" office:value-type="float" office:value="10">
            <text:p>1,00E+01</text:p>
          </table:table-cell>
          <table:table-cell table:style-name="ce33"/>
          <table:table-cell table:style-name="ce3" table:number-columns-repeated="1015"/>
        </table:table-row>
        <table:table-row table:style-name="ro3">
          <table:table-cell table:style-name="ce8" office:value-type="float" office:value="300">
            <text:p>300,00</text:p>
          </table:table-cell>
          <table:table-cell table:style-name="ce26" office:value-type="string">
            <text:p>(kHz)</text:p>
          </table:table-cell>
          <table:table-cell table:style-name="ce34" office:value-type="string">
            <text:p>Schaltfrequenz des class-D Leistungsteils</text:p>
          </table:table-cell>
          <table:table-cell table:style-name="ce26" office:value-type="string">
            <text:p>f_pwm</text:p>
          </table:table-cell>
          <table:table-cell table:style-name="ce49" table:formula="of:=[.A3]*1000" office:value-type="float" office:value="300000">
            <text:p>3,00E+05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33">
            <text:p>33,00</text:p>
          </table:table-cell>
          <table:table-cell table:style-name="ce27" office:value-type="string">
            <text:p>(uH)</text:p>
          </table:table-cell>
          <table:table-cell table:style-name="ce35" office:value-type="string">
            <text:p>Ausgangs-Induktivität</text:p>
          </table:table-cell>
          <table:table-cell table:style-name="ce27" office:value-type="string">
            <text:p>L_o</text:p>
          </table:table-cell>
          <table:table-cell table:style-name="ce50" table:formula="of:=[.A4]/10^6" office:value-type="float" office:value="0.000033">
            <text:p>3,30E-05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1">
            <text:p>1,00</text:p>
          </table:table-cell>
          <table:table-cell table:style-name="ce26" office:value-type="string">
            <text:p>(uF)</text:p>
          </table:table-cell>
          <table:table-cell table:style-name="ce34" office:value-type="string">
            <text:p>Ausgangs-Kapazität</text:p>
          </table:table-cell>
          <table:table-cell table:style-name="ce26" office:value-type="string">
            <text:p>C_o</text:p>
          </table:table-cell>
          <table:table-cell table:style-name="ce50" table:formula="of:=[.A5]/10^6" office:value-type="float" office:value="0.000001">
            <text:p>1,00E-06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10">
            <text:p>10,00</text:p>
          </table:table-cell>
          <table:table-cell table:style-name="ce26" office:value-type="string">
            <text:p>(mOhms)</text:p>
          </table:table-cell>
          <table:table-cell table:style-name="ce34" office:value-type="string">
            <text:p>ESR der Ausgangskapazität</text:p>
          </table:table-cell>
          <table:table-cell table:style-name="ce26" office:value-type="string">
            <text:p>ESR_o</text:p>
          </table:table-cell>
          <table:table-cell table:style-name="ce50" table:formula="of:=[.A6]/10^3" office:value-type="float" office:value="0.01">
            <text:p>1,00E-02</text:p>
          </table:table-cell>
          <table:table-cell table:style-name="ce34"/>
          <table:table-cell table:style-name="ce3" table:number-columns-repeated="1015"/>
        </table:table-row>
        <table:table-row table:style-name="ro3">
          <table:table-cell table:style-name="ce8" office:value-type="float" office:value="10">
            <text:p>10,00</text:p>
          </table:table-cell>
          <table:table-cell table:style-name="ce27" office:value-type="string">
            <text:p>(kOhms)</text:p>
          </table:table-cell>
          <table:table-cell table:style-name="ce34" office:value-type="string">
            <text:p>compensator amp Eingangs-Vorwiderstand</text:p>
          </table:table-cell>
          <table:table-cell table:style-name="ce26" office:value-type="string">
            <text:p>R_1</text:p>
          </table:table-cell>
          <table:table-cell table:style-name="ce50" table:formula="of:=[.A7]*10^3" office:value-type="float" office:value="10000">
            <text:p>1,00E+04</text:p>
          </table:table-cell>
          <table:table-cell table:style-name="ce34" office:value-type="string">
            <text:p>Ref1</text:p>
          </table:table-cell>
          <table:table-cell table:style-name="ce3" table:number-columns-repeated="1015"/>
        </table:table-row>
        <table:table-row table:style-name="ro3">
          <table:table-cell table:style-name="ce9" office:value-type="float" office:value="60">
            <text:p>60,00</text:p>
          </table:table-cell>
          <table:table-cell table:style-name="ce28" office:value-type="string">
            <text:p>(degrees)</text:p>
          </table:table-cell>
          <table:table-cell table:style-name="ce36" office:value-type="string">
            <text:p>Phasenspielraum</text:p>
          </table:table-cell>
          <table:table-cell table:style-name="ce28" office:value-type="string">
            <text:p>M</text:p>
          </table:table-cell>
          <table:table-cell table:style-name="ce51" table:formula="of:=[.A8]" office:value-type="float" office:value="60">
            <text:p>6,00E+01</text:p>
          </table:table-cell>
          <table:table-cell table:style-name="ce36"/>
          <table:table-cell table:style-name="ce3" table:number-columns-repeated="1015"/>
        </table:table-row>
        <table:table-row table:style-name="ro3">
          <table:table-cell table:style-name="ce10"/>
          <table:table-cell table:style-name="ce4" table:number-columns-repeated="3"/>
          <table:table-cell table:style-name="ce52"/>
          <table:table-cell table:style-name="ce4"/>
          <table:table-cell table:style-name="ce3" table:number-columns-repeated="1015"/>
        </table:table-row>
        <table:table-row table:style-name="ro3">
          <table:table-cell table:style-name="ce11" office:value-type="string">
            <text:p>Ergebnisse</text:p>
          </table:table-cell>
          <table:table-cell table:style-name="ce5"/>
          <table:table-cell table:style-name="ce37" office:value-type="string">
            <text:p>output filter</text:p>
          </table:table-cell>
          <table:table-cell table:style-name="ce5"/>
          <table:table-cell table:style-name="ce53"/>
          <table:table-cell table:style-name="ce3" table:number-columns-repeated="1016"/>
        </table:table-row>
        <table:table-row table:style-name="ro3">
          <table:table-cell table:style-name="ce12" table:formula="of:=[.E11]/1000" office:value-type="float" office:value="27.7061365519175">
            <text:p>27,71</text:p>
          </table:table-cell>
          <table:table-cell table:style-name="ce25" office:value-type="string">
            <text:p>(kHz)</text:p>
          </table:table-cell>
          <table:table-cell table:style-name="ce38" office:value-type="string">
            <text:p>Ausgangs-LC-Filter Resonanzfrequenz</text:p>
          </table:table-cell>
          <table:table-cell table:style-name="ce45" office:value-type="string">
            <text:p>f_LC</text:p>
          </table:table-cell>
          <table:table-cell table:style-name="ce48" table:formula="of:=1/(2*3.1415*SQRT([.E5]*[.E4]))" office:value-type="float" office:value="27706.1365519175">
            <text:p>2,77E+04</text:p>
          </table:table-cell>
          <table:table-cell table:style-name="ce33" office:value-type="string">
            <text:p>Ref1 =10^3/(2*3,1415*WURZEL(C_o*L_o))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12]/1000" office:value-type="float" office:value="15915.9637116027">
            <text:p>15915,96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output capacitor ESR zero</text:p>
          </table:table-cell>
          <table:table-cell table:style-name="ce30" office:value-type="string">
            <text:p>f_ESR</text:p>
          </table:table-cell>
          <table:table-cell table:style-name="ce49" table:formula="of:=1/(2*3.1415*[.E5]*[.E6])" office:value-type="float" office:value="15915963.7116027">
            <text:p>1,59E+07</text:p>
          </table:table-cell>
          <table:table-cell table:style-name="ce34" office:value-type="string">
            <text:p>Ref1 =10^3/(2*3,1415*C_o*ESR_o)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13]/1000" office:value-type="float" office:value="664.055618114198">
            <text:p>664,06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1) transit frequency centered beetween f_LC and f_ESR</text:p>
          </table:table-cell>
          <table:table-cell table:style-name="ce30" office:value-type="string">
            <text:p>fc</text:p>
          </table:table-cell>
          <table:table-cell table:style-name="ce49" table:formula="of:=SQRT([.E11]*[.E12])" office:value-type="float" office:value="664055.618114198">
            <text:p>6,64E+05</text:p>
          </table:table-cell>
          <table:table-cell table:style-name="ce34"/>
          <table:table-cell table:style-name="ce62" table:number-columns-repeated="1015"/>
        </table:table-row>
        <table:table-row table:style-name="ro3">
          <table:table-cell table:style-name="ce13" table:formula="of:=[.A3]/4" office:value-type="float" office:value="75">
            <text:p>75,00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2) transit frequency <text:s/>&lt;fpwm/4</text:p>
          </table:table-cell>
          <table:table-cell table:style-name="ce30" office:value-type="string">
            <text:p>fc</text:p>
          </table:table-cell>
          <table:table-cell table:style-name="ce49"/>
          <table:table-cell table:style-name="ce34"/>
          <table:table-cell table:style-name="ce62" table:number-columns-repeated="1015"/>
        </table:table-row>
        <table:table-row table:style-name="ro3">
          <table:table-cell table:style-name="ce14" office:value-type="float" office:value="75">
            <text:p>75,00</text:p>
          </table:table-cell>
          <table:table-cell table:style-name="ce28" office:value-type="string">
            <text:p>(kHz)</text:p>
          </table:table-cell>
          <table:table-cell table:style-name="ce40" office:value-type="string">
            <text:p>den niedrigeren Wert wählen aus 1) oder 2) und hier eingeben</text:p>
          </table:table-cell>
          <table:table-cell table:style-name="ce46" office:value-type="string">
            <text:p>fc</text:p>
          </table:table-cell>
          <table:table-cell table:style-name="ce54" table:formula="of:=[.A15]*1000" office:value-type="float" office:value="75000">
            <text:p>7,50E+04</text:p>
          </table:table-cell>
          <table:table-cell table:style-name="ce36"/>
          <table:table-cell table:style-name="ce62" table:number-columns-repeated="1015"/>
        </table:table-row>
        <table:table-row table:style-name="ro3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ce15"/>
          <table:table-cell table:style-name="ce29"/>
          <table:table-cell table:style-name="ce41" office:value-type="string">
            <text:p>Übertragungsfunktion des LC-Filers ohne Last bei fc (=worst case)</text:p>
          </table:table-cell>
          <table:table-cell table:style-name="ce29"/>
          <table:table-cell table:style-name="ce56"/>
          <table:table-cell table:style-name="ce61"/>
          <table:table-cell table:style-name="ce62" table:number-columns-repeated="1015"/>
        </table:table-row>
        <table:table-row table:style-name="ro3">
          <table:table-cell table:style-name="ce16" table:formula="of:=[.E18]" office:value-type="string" office:string-value="15.550425j">
            <text:p>15.550425j</text:p>
          </table:table-cell>
          <table:table-cell table:style-name="ce25" office:value-type="string">
            <text:p>(Ohms)</text:p>
          </table:table-cell>
          <table:table-cell table:style-name="ce33" office:value-type="string">
            <text:p>impedance of L_o</text:p>
          </table:table-cell>
          <table:table-cell table:style-name="ce25" office:value-type="string">
            <text:p>Z_L_o</text:p>
          </table:table-cell>
          <table:table-cell table:style-name="ce57" table:formula="of:=COMPLEX(0;[.E15]*2*3.1415*[.E4];&quot;j&quot;)" office:value-type="string" office:string-value="15.550425j">
            <text:p>15.550425j</text:p>
          </table:table-cell>
          <table:table-cell table:style-name="ce33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19]" office:value-type="string" office:string-value="-2.12212849488037j">
            <text:p>-2.12212849488037j</text:p>
          </table:table-cell>
          <table:table-cell table:style-name="ce26" office:value-type="string">
            <text:p>(Ohms)</text:p>
          </table:table-cell>
          <table:table-cell table:style-name="ce39" office:value-type="string">
            <text:p>impedance of C_o</text:p>
          </table:table-cell>
          <table:table-cell table:style-name="ce30" office:value-type="string">
            <text:p>Z_C_o</text:p>
          </table:table-cell>
          <table:table-cell table:style-name="ce49" table:formula="of:=COMPLEX(0;-1/([.E5]*[.E15]*2*3.1415);&quot;j&quot;)" office:value-type="string" office:string-value="-2.12212849488037j">
            <text:p>-2.12212849488037j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0]" office:value-type="string" office:string-value="0.01-2.12212849488037j">
            <text:p>0.01-2.12212849488037j</text:p>
          </table:table-cell>
          <table:table-cell table:style-name="ce26" office:value-type="string">
            <text:p>(Ohms)</text:p>
          </table:table-cell>
          <table:table-cell table:style-name="ce39" office:value-type="string">
            <text:p>impedance of C_o+ESR_o</text:p>
          </table:table-cell>
          <table:table-cell table:style-name="ce30" office:value-type="string">
            <text:p>Z_o</text:p>
          </table:table-cell>
          <table:table-cell table:style-name="ce49" table:formula="of:=IMSUM([.E19];[.E6])" office:value-type="string" office:string-value="0.01-2.12212849488037j">
            <text:p>0.01-2.12212849488037j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1]" office:value-type="string" office:string-value="-0.158033438585563-0.000862382982192907j">
            <text:p>-0.158033438585563-0.000862382982192907j</text:p>
          </table:table-cell>
          <table:table-cell table:style-name="ce26" office:value-type="string">
            <text:p>(V/V)</text:p>
          </table:table-cell>
          <table:table-cell table:style-name="ce39" office:value-type="string">
            <text:p>complex gain of output filter </text:p>
          </table:table-cell>
          <table:table-cell table:style-name="ce30" office:value-type="string">
            <text:p>g_rlc</text:p>
          </table:table-cell>
          <table:table-cell table:style-name="ce49" table:formula="of:=IMDIV([.E20];IMSUM([.E20];[.E18]))" office:value-type="string" office:string-value="-0.158033438585563-0.000862382982192907j">
            <text:p>-0.158033438585563-0.000862382982192907j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2]" office:value-type="float" office:value="0.158035791565028">
            <text:p>0,16</text:p>
          </table:table-cell>
          <table:table-cell table:style-name="ce26" office:value-type="string">
            <text:p>(V/V)</text:p>
          </table:table-cell>
          <table:table-cell table:style-name="ce39" office:value-type="string">
            <text:p>output filter gain</text:p>
          </table:table-cell>
          <table:table-cell table:style-name="ce30" office:value-type="string">
            <text:p>G_LCR</text:p>
          </table:table-cell>
          <table:table-cell table:style-name="ce49" table:formula="of:=IMABS([.E21])" office:value-type="float" office:value="0.158035791565028">
            <text:p>1,58E-01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23]" office:value-type="float" office:value="-179.618312858461">
            <text:p>-179,62</text:p>
          </table:table-cell>
          <table:table-cell table:style-name="ce26" office:value-type="string">
            <text:p>(degrees)</text:p>
          </table:table-cell>
          <table:table-cell table:style-name="ce39" office:value-type="string">
            <text:p>modulator phase</text:p>
          </table:table-cell>
          <table:table-cell table:style-name="ce30" office:value-type="string">
            <text:p>P_LCR</text:p>
          </table:table-cell>
          <table:table-cell table:style-name="ce49" table:formula="of:=(180/3.1428)*IMARGUMENT([.E21])" office:value-type="float" office:value="-179.618312858461">
            <text:p>-1,80E+02</text:p>
          </table:table-cell>
          <table:table-cell table:style-name="ce34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ce17" table:formula="of:=[.E24]" office:value-type="float" office:value="1.58035791565028">
            <text:p>1,58</text:p>
          </table:table-cell>
          <table:table-cell table:style-name="ce28" office:value-type="string">
            <text:p>(V/V)</text:p>
          </table:table-cell>
          <table:table-cell table:style-name="ce40" office:value-type="string">
            <text:p>plant gain @fc</text:p>
          </table:table-cell>
          <table:table-cell table:style-name="ce46" office:value-type="string">
            <text:p>G_PWM_FC</text:p>
          </table:table-cell>
          <table:table-cell table:style-name="ce54" table:formula="of:=[.E2]*[.E22]" office:value-type="float" office:value="1.58035791565028">
            <text:p>1,58E+00</text:p>
          </table:table-cell>
          <table:table-cell table:style-name="ce36" office:value-type="string">
            <text:p>Ref5</text:p>
          </table:table-cell>
          <table:table-cell table:style-name="ce62" table:number-columns-repeated="1015"/>
        </table:table-row>
        <table:table-row table:style-name="ro3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ce18"/>
          <table:table-cell table:style-name="ce5"/>
          <table:table-cell table:style-name="ce37" office:value-type="string">
            <text:p>Platzierung der Pole und Nullstellen</text:p>
          </table:table-cell>
          <table:table-cell table:style-name="ce44"/>
          <table:table-cell table:style-name="ce55"/>
          <table:table-cell table:style-name="ce3" table:number-columns-repeated="1016"/>
        </table:table-row>
        <table:table-row table:style-name="ro3">
          <table:table-cell table:style-name="ce16" table:formula="of:=[.E27]" office:value-type="float" office:value="149.618312858461">
            <text:p>149,62</text:p>
          </table:table-cell>
          <table:table-cell table:style-name="ce25" office:value-type="string">
            <text:p>(degrees)</text:p>
          </table:table-cell>
          <table:table-cell table:style-name="ce38" office:value-type="string">
            <text:p>required phase boost</text:p>
          </table:table-cell>
          <table:table-cell table:style-name="ce45" office:value-type="string">
            <text:p>phi_boost</text:p>
          </table:table-cell>
          <table:table-cell table:style-name="ce57" table:formula="of:=[.E8]-[.E23]-90" office:value-type="float" office:value="149.618312858461">
            <text:p>1,50E+02</text:p>
          </table:table-cell>
          <table:table-cell table:style-name="ce33" office:value-type="string">
            <text:p>Ref6, Eq22</text:p>
          </table:table-cell>
          <table:table-cell table:style-name="ce3" table:number-columns-repeated="1015"/>
        </table:table-row>
        <table:table-row table:style-name="ro3">
          <table:table-cell table:style-name="ce19" table:formula="of:=[.E28]" office:value-type="float" office:value="56.201937845751">
            <text:p>56,20</text:p>
          </table:table-cell>
          <table:table-cell table:style-name="ce30" office:value-type="string">
            <text:p>(Hz/Hz)</text:p>
          </table:table-cell>
          <table:table-cell table:style-name="ce39" office:value-type="string">
            <text:p>k-factor = f_pp/f_zz</text:p>
          </table:table-cell>
          <table:table-cell table:style-name="ce30" office:value-type="string">
            <text:p>K_FACTOR</text:p>
          </table:table-cell>
          <table:table-cell table:style-name="ce58" table:formula="of:=(TAN(3.1415*(45+[.E27]/4)/180))^2" office:value-type="float" office:value="56.201937845751">
            <text:p>5,62E+01</text:p>
          </table:table-cell>
          <table:table-cell table:style-name="ce34" office:value-type="string">
            <text:p>Ref6, Eq20</text:p>
          </table:table-cell>
          <table:table-cell table:style-name="ce3" table:number-columns-repeated="1015"/>
        </table:table-row>
        <table:table-row table:style-name="ro3">
          <table:table-cell table:style-name="ce13" table:formula="of:=[.E29]/1000" office:value-type="float" office:value="10.0042749311826">
            <text:p>10,00</text:p>
          </table:table-cell>
          <table:table-cell table:style-name="ce26" office:value-type="string">
            <text:p>(kHz)</text:p>
          </table:table-cell>
          <table:table-cell table:style-name="ce39" office:value-type="string">
            <text:p>compensating double zero</text:p>
          </table:table-cell>
          <table:table-cell table:style-name="ce30" office:value-type="string">
            <text:p>f_zz</text:p>
          </table:table-cell>
          <table:table-cell table:style-name="ce49" table:formula="of:=[.E15]/SQRT([.E28])" office:value-type="float" office:value="10004.2749311826">
            <text:p>1,00E+04</text:p>
          </table:table-cell>
          <table:table-cell table:style-name="ce34" office:value-type="string">
            <text:p>Ref6</text:p>
          </table:table-cell>
          <table:table-cell table:style-name="ce62" table:number-columns-repeated="1015"/>
        </table:table-row>
        <table:table-row table:style-name="ro3">
          <table:table-cell table:style-name="ce17" table:formula="of:=[.E30]/1000" office:value-type="float" office:value="562.259637874131">
            <text:p>562,26</text:p>
          </table:table-cell>
          <table:table-cell table:style-name="ce28" office:value-type="string">
            <text:p>(kHz)</text:p>
          </table:table-cell>
          <table:table-cell table:style-name="ce40" office:value-type="string">
            <text:p>compensating double pole</text:p>
          </table:table-cell>
          <table:table-cell table:style-name="ce46" office:value-type="string">
            <text:p>f_pp</text:p>
          </table:table-cell>
          <table:table-cell table:style-name="ce54" table:formula="of:=[.E15]*SQRT([.E28])" office:value-type="float" office:value="562259.637874131">
            <text:p>5,62E+05</text:p>
          </table:table-cell>
          <table:table-cell table:style-name="ce36" office:value-type="string">
            <text:p>Ref6</text:p>
          </table:table-cell>
          <table:table-cell table:style-name="ce62" table:number-columns-repeated="1015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/>
          <table:table-cell table:style-name="ce62" table:number-columns-repeated="1015"/>
        </table:table-row>
        <table:table-row table:style-name="ro3">
          <table:table-cell table:style-name="ce20"/>
          <table:table-cell table:style-name="ce5"/>
          <table:table-cell table:style-name="ce37" office:value-type="string">
            <text:p>Dimensionierung des Typ 3 Kompensators</text:p>
          </table:table-cell>
          <table:table-cell table:style-name="ce47"/>
          <table:table-cell table:style-name="ce53"/>
          <table:table-cell table:style-name="ce3"/>
          <table:table-cell table:style-name="ce62" table:number-columns-repeated="1015"/>
        </table:table-row>
        <table:table-row table:style-name="ro3">
          <table:table-cell table:style-name="ce12" table:formula="of:=[.E33]/1000" office:value-type="float" office:value="10">
            <text:p>10,00</text:p>
          </table:table-cell>
          <table:table-cell table:style-name="ce31" office:value-type="string">
            <text:p>(kOhms)</text:p>
          </table:table-cell>
          <table:table-cell table:style-name="ce42" office:value-type="string">
            <text:p>input feeding resistor</text:p>
          </table:table-cell>
          <table:table-cell table:style-name="ce31" office:value-type="string">
            <text:p>R1</text:p>
          </table:table-cell>
          <table:table-cell table:style-name="ce48" table:formula="of:=[.E7]" office:value-type="float" office:value="10000">
            <text:p>1,00E+04</text:p>
          </table:table-cell>
          <table:table-cell table:style-name="ce42" office:value-type="string">
            <text:p>ref to custom data entry</text:p>
          </table:table-cell>
          <table:table-cell table:style-name="ce62" table:number-columns-repeated="1015"/>
        </table:table-row>
        <table:table-row table:style-name="ro3">
          <table:table-cell table:style-name="ce13" table:formula="of:=[.E34]/1000" office:value-type="float" office:value="0.181153060748387">
            <text:p>0,18</text:p>
          </table:table-cell>
          <table:table-cell table:style-name="ce27" office:value-type="string">
            <text:p>(kOhms)</text:p>
          </table:table-cell>
          <table:table-cell table:style-name="ce35" office:value-type="string">
            <text:p>input series resistor</text:p>
          </table:table-cell>
          <table:table-cell table:style-name="ce27" office:value-type="string">
            <text:p>R3</text:p>
          </table:table-cell>
          <table:table-cell table:style-name="ce49" table:formula="of:=[.E7]/([.E28]-1)" office:value-type="float" office:value="181.153060748387">
            <text:p>1,81E+02</text:p>
          </table:table-cell>
          <table:table-cell table:style-name="ce35" office:value-type="string">
            <text:p>Ref4 =C17/(K_FACTOR-1)</text:p>
          </table:table-cell>
          <table:table-cell table:style-name="ce3" table:number-columns-repeated="1015"/>
        </table:table-row>
        <table:table-row table:style-name="ro3">
          <table:table-cell table:style-name="ce21" table:formula="of:=[.E35]*10^9" office:value-type="float" office:value="1.56260912286897">
            <text:p>1,56</text:p>
          </table:table-cell>
          <table:table-cell table:style-name="ce27" office:value-type="string">
            <text:p>(nF)</text:p>
          </table:table-cell>
          <table:table-cell table:style-name="ce35" office:value-type="string">
            <text:p>input series cap</text:p>
          </table:table-cell>
          <table:table-cell table:style-name="ce27" office:value-type="string">
            <text:p>C3</text:p>
          </table:table-cell>
          <table:table-cell table:style-name="ce50" table:formula="of:=1/([.E30]*2*3.1415*[.E34])" office:value-type="float" office:value="0.00000000156260912286897">
            <text:p>1,56E-09</text:p>
          </table:table-cell>
          <table:table-cell table:style-name="ce35" office:value-type="string">
            <text:p>Ref4 (8) =10^3/(C79*2*3,1415*R_3)</text:p>
          </table:table-cell>
          <table:table-cell table:style-name="ce62" table:number-columns-repeated="1015"/>
        </table:table-row>
        <table:table-row table:style-name="ro3">
          <table:table-cell table:style-name="ce21" table:formula="of:=[.E36]*10^9" office:value-type="float" office:value="2.12212849488036">
            <text:p>2,12</text:p>
          </table:table-cell>
          <table:table-cell table:style-name="ce27" office:value-type="string">
            <text:p>(nF)</text:p>
          </table:table-cell>
          <table:table-cell table:style-name="ce35"/>
          <table:table-cell table:style-name="ce27" office:value-type="string">
            <text:p>C2+C1</text:p>
          </table:table-cell>
          <table:table-cell table:style-name="ce50" table:formula="of:=[.E2]/(2*3.1415*[.E15]*[.E7])" office:value-type="float" office:value="0.00000000212212849488036">
            <text:p>2,12E-09</text:p>
          </table:table-cell>
          <table:table-cell table:style-name="ce35" office:value-type="string">
            <text:p>Ref4 (5) =10^3*C63/(2*3,1415*C62*C17)</text:p>
          </table:table-cell>
          <table:table-cell table:style-name="ce62" table:number-columns-repeated="1015"/>
        </table:table-row>
        <table:table-row table:style-name="ro3">
          <table:table-cell table:style-name="ce21" table:formula="of:=[.E37]*10^9" office:value-type="float" office:value="0.037758991526318">
            <text:p>0,04</text:p>
          </table:table-cell>
          <table:table-cell table:style-name="ce27" office:value-type="string">
            <text:p>(nF)</text:p>
          </table:table-cell>
          <table:table-cell table:style-name="ce35" office:value-type="string">
            <text:p>output parallel cap</text:p>
          </table:table-cell>
          <table:table-cell table:style-name="ce27" office:value-type="string">
            <text:p>C2</text:p>
          </table:table-cell>
          <table:table-cell table:style-name="ce50" table:formula="of:=[.E36]*[.E29]/([.E30])" office:value-type="float" office:value="0.000000000037758991526318">
            <text:p>3,78E-11</text:p>
          </table:table-cell>
          <table:table-cell table:style-name="ce35" office:value-type="string">
            <text:p>Ref4 (9) (5) (6) =C97*C78/(C79)</text:p>
          </table:table-cell>
          <table:table-cell table:style-name="ce62" table:number-columns-repeated="1015"/>
        </table:table-row>
        <table:table-row table:style-name="ro3">
          <table:table-cell table:style-name="ce21" table:formula="of:=[.E38]*10^9" office:value-type="float" office:value="2.08436950335405">
            <text:p>2,08</text:p>
          </table:table-cell>
          <table:table-cell table:style-name="ce27" office:value-type="string">
            <text:p>(nF)</text:p>
          </table:table-cell>
          <table:table-cell table:style-name="ce35" office:value-type="string">
            <text:p>output series cap</text:p>
          </table:table-cell>
          <table:table-cell table:style-name="ce27" office:value-type="string">
            <text:p>C1</text:p>
          </table:table-cell>
          <table:table-cell table:style-name="ce50" table:formula="of:=[.E36] - [.E37]" office:value-type="float" office:value="0.00000000208436950335405">
            <text:p>2,08E-09</text:p>
          </table:table-cell>
          <table:table-cell table:style-name="ce35" office:value-type="string">
            <text:p>Ref4 (5) =C97 - C98</text:p>
          </table:table-cell>
          <table:table-cell table:style-name="ce3" table:number-columns-repeated="1015"/>
        </table:table-row>
        <table:table-row table:style-name="ro3">
          <table:table-cell table:style-name="ce22" table:formula="of:=[.E39]/1000" office:value-type="float" office:value="7.63260191076999">
            <text:p>7,63</text:p>
          </table:table-cell>
          <table:table-cell table:style-name="ce32" office:value-type="string">
            <text:p>(kOhms)</text:p>
          </table:table-cell>
          <table:table-cell table:style-name="ce43" office:value-type="string">
            <text:p>output series resistor</text:p>
          </table:table-cell>
          <table:table-cell table:style-name="ce32" office:value-type="string">
            <text:p>R2</text:p>
          </table:table-cell>
          <table:table-cell table:style-name="ce51" table:formula="of:=1/(2*3.1415*[.E29]*[.E38])" office:value-type="float" office:value="7632.60191076999">
            <text:p>7,63E+03</text:p>
          </table:table-cell>
          <table:table-cell table:style-name="ce43" office:value-type="string">
            <text:p>Ref4 (6)</text:p>
          </table:table-cell>
          <table:table-cell table:style-name="ce3" table:number-columns-repeated="1015"/>
        </table:table-row>
        <table:table-row table:style-name="ro3" table:number-rows-repeated="3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Default"/>
          <table:table-cell table:style-name="ce4"/>
          <table:table-cell table:number-columns-repeated="2"/>
          <table:table-cell table:style-name="ce59"/>
          <table:table-cell table:style-name="ce4" table:number-columns-repeated="1016"/>
        </table:table-row>
        <table:table-row table:style-name="ro3" table:number-rows-repeated="4">
          <table:table-cell table:style-name="Default"/>
          <table:table-cell table:style-name="ce5"/>
          <table:table-cell table:number-columns-repeated="2"/>
          <table:table-cell table:style-name="ce55"/>
          <table:table-cell table:style-name="ce3" table:number-columns-repeated="1016"/>
        </table:table-row>
        <table:table-row table:style-name="ro3">
          <table:table-cell table:style-name="ce23"/>
          <table:table-cell table:style-name="ce4" table:number-columns-repeated="3"/>
          <table:table-cell table:style-name="ce59"/>
          <table:table-cell table:style-name="ce4" table:number-columns-repeated="1016"/>
        </table:table-row>
        <table:table-row table:style-name="ro3" table:number-rows-repeated="65412">
          <table:table-cell table:style-name="ce18"/>
          <table:table-cell table:style-name="ce5"/>
          <table:table-cell table:style-name="ce3"/>
          <table:table-cell table:style-name="ce5"/>
          <table:table-cell table:style-name="ce55"/>
          <table:table-cell table:style-name="ce3" table:number-columns-repeated="1016"/>
        </table:table-row>
        <table:table-row table:style-name="ro3" table:number-rows-repeated="98311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bode plot" table:style-name="ta1" table:print="false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65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3" table:default-cell-style-name="ce63"/>
        <table:table-column table:style-name="co16" table:default-cell-style-name="ce63"/>
        <table:table-column table:style-name="co2" table:number-columns-repeated="1013" table:default-cell-style-name="ce63"/>
        <table:table-row table:style-name="ro3">
          <table:table-cell office:value-type="string">
            <text:p>freq (Hz)</text:p>
          </table:table-cell>
          <table:table-cell table:style-name="ce64" office:value-type="string">
            <text:p>open loop gain</text:p>
          </table:table-cell>
          <table:table-cell office:value-type="string">
            <text:p>phase</text:p>
          </table:table-cell>
          <table:table-cell table:style-name="ce67" office:value-type="string">
            <text:p>complex gain of single zero</text:p>
          </table:table-cell>
          <table:table-cell table:style-name="ce67" office:value-type="string">
            <text:p>complex gain of double zero</text:p>
          </table:table-cell>
          <table:table-cell table:style-name="ce67" office:value-type="string">
            <text:p>denominator of single pole</text:p>
          </table:table-cell>
          <table:table-cell table:style-name="ce67" office:value-type="string">
            <text:p>complex gain of single pole</text:p>
          </table:table-cell>
          <table:table-cell table:style-name="ce67" office:value-type="string">
            <text:p>complex gain of double pole</text:p>
          </table:table-cell>
          <table:table-cell table:style-name="ce67" office:value-type="string">
            <text:p>complex open loop gain</text:p>
          </table:table-cell>
          <table:table-cell>
            <draw:frame table:end-cell-address="'bode plot'.Y20" table:end-x="1.285cm" table:end-y="0.186cm" draw:z-index="0" draw:style-name="gr1" svg:width="33.085cm" svg:height="8.666cm" svg:x="2.237cm" svg:y="0.1cm">
              <draw:object draw:notify-on-update-of-ranges="'bode plot'.A2:'bode plot'.A61 'bode plot'.B1:'bode plot'.B1 'bode plot'.B2:'bode plot'.B61 'bode plot'.A2:'bode plot'.A61 'bode plot'.C1:'bode plot'.C1 'bode plot'.C2:'bode plot'.C61 'bode plot'.A2:'bode plot'.A61 'bode plot'.D1:'bode plot'.D1 'bode plot'.D2:'bode plot'.D61 'bode plot'.A2:'bode plot'.A61 'bode plot'.E1:'bode plot'.E1 'bode plot'.E2:'bode plot'.E61 'bode plot'.A2:'bode plot'.A61 'bode plot'.F1:'bode plot'.F1 'bode plot'.F2:'bode plot'.F61 'bode plot'.A2:'bode plot'.A61 'bode plot'.G1:'bode plot'.G1 'bode plot'.G2:'bode plot'.G61 'bode plot'.A2:'bode plot'.A61 'bode plot'.H1:'bode plot'.H1 'bode plot'.H2:'bode plot'.H61 'bode plot'.A2:'bode plot'.A61 'bode plot'.I1:'bode plot'.I1 'bode plot'.I2:'bode plot'.I61 'bode plot'.A2:'bode plot'.A61 'bode plot'.J1:'bode plot'.J1 'bode plot'.J2:'bode plot'.J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-group>
          <table:table-row table:style-name="ro3">
            <table:table-cell table:style-name="ce49" office:value-type="float" office:value="1000">
              <text:p>1,00E+03</text:p>
            </table:table-cell>
            <table:table-cell table:style-name="ce54" table:formula="of:=IMABS([.I2])" office:value-type="float" office:value="0.15961429427096">
              <text:p>1,60E-01</text:p>
            </table:table-cell>
            <table:table-cell table:style-name="ce66" table:formula="of:=(180/3.1428)*IMARGUMENT([.I2])" office:value-type="float" office:value="-168.410087376561">
              <text:p>-168</text:p>
            </table:table-cell>
            <table:table-cell table:style-name="ce49" table:formula="of:=COMPLEX(1;[.A2]/f_zz;&quot;j&quot;)" office:value-type="string" office:string-value="1+0.0999572689554011j">
              <text:p>1+0.0999572689554011j</text:p>
            </table:table-cell>
            <table:table-cell table:style-name="ce49" table:formula="of:=IMPRODUCT([.D2];[.D2])" office:value-type="string" office:string-value="0.990008544382978+0.199914537910802j">
              <text:p>0.990008544382978+0.199914537910802j</text:p>
            </table:table-cell>
            <table:table-cell table:style-name="ce49" table:formula="of:=COMPLEX(1;[.A2]/f_pp;&quot;j&quot;)" office:value-type="string" office:string-value="1+0.00177853776554358j">
              <text:p>1+0.00177853776554358j</text:p>
            </table:table-cell>
            <table:table-cell table:style-name="ce49" table:formula="of:=IMDIV(1;[.F2])" office:value-type="string" office:string-value="0.999996836813422-0.00177853213969679j">
              <text:p>0.999996836813422-0.00177853213969679j</text:p>
            </table:table-cell>
            <table:table-cell table:style-name="ce49" table:formula="of:=IMPRODUCT([.G2];[.G2])" office:value-type="string" office:string-value="0.999990510460278-0.0035570530277356j">
              <text:p>0.999990510460278-0.0035570530277356j</text:p>
            </table:table-cell>
            <table:table-cell table:style-name="ce49" table:formula="of:=IMPRODUCT(g_rlc;[.E2];[.H2])" office:value-type="string" office:string-value="-0.156395984073747-0.0318907369187504j">
              <text:p>-0.156395984073747-0.0318907369187504j</text:p>
            </table:table-cell>
            <table:table-cell table:number-columns-repeated="1014"/>
          </table:table-row>
        </table:table-row-group>
        <table:table-row table:style-name="ro3">
          <table:table-cell table:formula="of:=1.1*[.A2]" office:value-type="float" office:value="1100">
            <text:p>1100</text:p>
          </table:table-cell>
          <table:table-cell table:style-name="ce54" table:formula="of:=IMABS([.I3])" office:value-type="float" office:value="0.159945778570461">
            <text:p>1,60E-01</text:p>
          </table:table-cell>
          <table:table-cell table:style-name="ce66" table:formula="of:=(180/3.1428)*IMARGUMENT([.I3])" office:value-type="float" office:value="-167.297958300366">
            <text:p>-167</text:p>
          </table:table-cell>
          <table:table-cell table:style-name="ce49" table:formula="of:=COMPLEX(1;[.A3]/f_zz;&quot;j&quot;)" office:value-type="string" office:string-value="1+0.109952995850941j">
            <text:p>1+0.109952995850941j</text:p>
          </table:table-cell>
          <table:table-cell table:style-name="ce49" table:formula="of:=IMPRODUCT([.D3];[.D3])" office:value-type="string" office:string-value="0.987910338703403+0.219905991701882j">
            <text:p>0.987910338703403+0.219905991701882j</text:p>
          </table:table-cell>
          <table:table-cell table:style-name="ce49" table:formula="of:=COMPLEX(1;[.A3]/f_pp;&quot;j&quot;)" office:value-type="string" office:string-value="1+0.00195639154209794j">
            <text:p>1+0.00195639154209794j</text:p>
          </table:table-cell>
          <table:table-cell table:style-name="ce49" table:formula="of:=IMDIV(1;[.F3])" office:value-type="string" office:string-value="0.999996172546784-0.00195638405410084j">
            <text:p>0.999996172546784-0.00195638405410084j</text:p>
          </table:table-cell>
          <table:table-cell table:style-name="ce49" table:formula="of:=IMPRODUCT([.G3];[.G3])" office:value-type="string" office:string-value="0.99998851766965-0.0039127531322648j">
            <text:p>0.99998851766965-0.0039127531322648j</text:p>
          </table:table-cell>
          <table:table-cell table:style-name="ce49" table:formula="of:=IMPRODUCT(g_rlc;[.E3];[.H3])" office:value-type="string" office:string-value="-0.156070745628837-0.0349939200629172j">
            <text:p>-0.156070745628837-0.0349939200629172j</text:p>
          </table:table-cell>
          <table:table-cell table:number-columns-repeated="1014"/>
        </table:table-row>
        <table:table-row table:style-name="ro3">
          <table:table-cell table:formula="of:=1.1*[.A3]" office:value-type="float" office:value="1210">
            <text:p>1210</text:p>
          </table:table-cell>
          <table:table-cell table:style-name="ce54" table:formula="of:=IMABS([.I4])" office:value-type="float" office:value="0.160346873984034">
            <text:p>1,60E-01</text:p>
          </table:table-cell>
          <table:table-cell table:style-name="ce66" table:formula="of:=(180/3.1428)*IMARGUMENT([.I4])" office:value-type="float" office:value="-166.07746207462">
            <text:p>-166</text:p>
          </table:table-cell>
          <table:table-cell table:style-name="ce49" table:formula="of:=COMPLEX(1;[.A4]/f_zz;&quot;j&quot;)" office:value-type="string" office:string-value="1+0.120948295436035j">
            <text:p>1+0.120948295436035j</text:p>
          </table:table-cell>
          <table:table-cell table:style-name="ce49" table:formula="of:=IMPRODUCT([.D4];[.D4])" office:value-type="string" office:string-value="0.985371509831118+0.24189659087207j">
            <text:p>0.985371509831118+0.24189659087207j</text:p>
          </table:table-cell>
          <table:table-cell table:style-name="ce49" table:formula="of:=COMPLEX(1;[.A4]/f_pp;&quot;j&quot;)" office:value-type="string" office:string-value="1+0.00215203069630773j">
            <text:p>1+0.00215203069630773j</text:p>
          </table:table-cell>
          <table:table-cell table:style-name="ce49" table:formula="of:=IMDIV(1;[.F4])" office:value-type="string" office:string-value="0.99999536878533-0.0021520207297916j">
            <text:p>0.99999536878533-0.0021520207297916j</text:p>
          </table:table-cell>
          <table:table-cell table:style-name="ce49" table:formula="of:=IMPRODUCT([.G4];[.G4])" office:value-type="string" office:string-value="0.999986106398887-0.00430402152664325j">
            <text:p>0.999986106398887-0.00430402152664325j</text:p>
          </table:table-cell>
          <table:table-cell table:style-name="ce49" table:formula="of:=IMPRODUCT(g_rlc;[.E4];[.H4])" office:value-type="string" office:string-value="-0.1556790703205-0.0384076432575143j">
            <text:p>-0.1556790703205-0.0384076432575143j</text:p>
          </table:table-cell>
          <table:table-cell table:number-columns-repeated="1014"/>
        </table:table-row>
        <table:table-row table:style-name="ro3">
          <table:table-cell table:formula="of:=1.1*[.A4]" office:value-type="float" office:value="1331">
            <text:p>1331</text:p>
          </table:table-cell>
          <table:table-cell table:style-name="ce54" table:formula="of:=IMABS([.I5])" office:value-type="float" office:value="0.160832198572366">
            <text:p>1,61E-01</text:p>
          </table:table-cell>
          <table:table-cell table:style-name="ce66" table:formula="of:=(180/3.1428)*IMARGUMENT([.I5])" office:value-type="float" office:value="-164.738684804951">
            <text:p>-165</text:p>
          </table:table-cell>
          <table:table-cell table:style-name="ce49" table:formula="of:=COMPLEX(1;[.A5]/f_zz;&quot;j&quot;)" office:value-type="string" office:string-value="1+0.133043124979639j">
            <text:p>1+0.133043124979639j</text:p>
          </table:table-cell>
          <table:table-cell table:style-name="ce49" table:formula="of:=IMPRODUCT([.D5];[.D5])" office:value-type="string" office:string-value="0.982299526895652+0.266086249959278j">
            <text:p>0.982299526895652+0.266086249959278j</text:p>
          </table:table-cell>
          <table:table-cell table:style-name="ce49" table:formula="of:=COMPLEX(1;[.A5]/f_pp;&quot;j&quot;)" office:value-type="string" office:string-value="1+0.0023672337659385j">
            <text:p>1+0.0023672337659385j</text:p>
          </table:table-cell>
          <table:table-cell table:style-name="ce49" table:formula="of:=IMDIV(1;[.F5])" office:value-type="string" office:string-value="0.9999943962357-0.00236722050051843j">
            <text:p>0.9999943962357-0.00236722050051843j</text:p>
          </table:table-cell>
          <table:table-cell table:style-name="ce49" table:formula="of:=IMPRODUCT([.G5];[.G5])" office:value-type="string" office:string-value="0.999983188769904-0.0047344144703454j">
            <text:p>0.999983188769904-0.0047344144703454j</text:p>
          </table:table-cell>
          <table:table-cell table:style-name="ce49" table:formula="of:=IMPRODUCT(g_rlc;[.E5];[.H5])" office:value-type="string" office:string-value="-0.155207193073-0.0421630562936491j">
            <text:p>-0.155207193073-0.0421630562936491j</text:p>
          </table:table-cell>
          <table:table-cell table:number-columns-repeated="1014"/>
        </table:table-row>
        <table:table-row table:style-name="ro3">
          <table:table-cell table:formula="of:=1.1*[.A5]" office:value-type="float" office:value="1464.1">
            <text:p>1464,1</text:p>
          </table:table-cell>
          <table:table-cell table:style-name="ce54" table:formula="of:=IMABS([.I6])" office:value-type="float" office:value="0.161419440062061">
            <text:p>1,61E-01</text:p>
          </table:table-cell>
          <table:table-cell table:style-name="ce66" table:formula="of:=(180/3.1428)*IMARGUMENT([.I6])" office:value-type="float" office:value="-163.27101524339">
            <text:p>-163</text:p>
          </table:table-cell>
          <table:table-cell table:style-name="ce49" table:formula="of:=COMPLEX(1;[.A6]/f_zz;&quot;j&quot;)" office:value-type="string" office:string-value="1+0.146347437477603j">
            <text:p>1+0.146347437477603j</text:p>
          </table:table-cell>
          <table:table-cell table:style-name="ce49" table:formula="of:=IMPRODUCT([.D6];[.D6])" office:value-type="string" office:string-value="0.978582427543739+0.292694874955206j">
            <text:p>0.978582427543739+0.292694874955206j</text:p>
          </table:table-cell>
          <table:table-cell table:style-name="ce49" table:formula="of:=COMPLEX(1;[.A6]/f_pp;&quot;j&quot;)" office:value-type="string" office:string-value="1+0.00260395714253236j">
            <text:p>1+0.00260395714253236j</text:p>
          </table:table-cell>
          <table:table-cell table:style-name="ce49" table:formula="of:=IMDIV(1;[.F6])" office:value-type="string" office:string-value="0.999993219453176-0.00260393948627903j">
            <text:p>0.999993219453176-0.00260393948627903j</text:p>
          </table:table-cell>
          <table:table-cell table:style-name="ce49" table:formula="of:=IMPRODUCT([.G6];[.G6])" office:value-type="string" office:string-value="0.99997965845148-0.00520784366029084j">
            <text:p>0.99997965845148-0.00520784366029084j</text:p>
          </table:table-cell>
          <table:table-cell table:style-name="ce49" table:formula="of:=IMPRODUCT(g_rlc;[.E6];[.H6])" office:value-type="string" office:string-value="-0.154638477006919-0.0462944603481889j">
            <text:p>-0.154638477006919-0.0462944603481889j</text:p>
          </table:table-cell>
          <table:table-cell table:number-columns-repeated="1014"/>
        </table:table-row>
        <table:table-row table:style-name="ro3">
          <table:table-cell table:formula="of:=1.1*[.A6]" office:value-type="float" office:value="1610.51">
            <text:p>1610,51</text:p>
          </table:table-cell>
          <table:table-cell table:style-name="ce54" table:formula="of:=IMABS([.I7])" office:value-type="float" office:value="0.162130000416633">
            <text:p>1,62E-01</text:p>
          </table:table-cell>
          <table:table-cell table:style-name="ce66" table:formula="of:=(180/3.1428)*IMARGUMENT([.I7])" office:value-type="float" office:value="-161.66316564715">
            <text:p>-162</text:p>
          </table:table-cell>
          <table:table-cell table:style-name="ce49" table:formula="of:=COMPLEX(1;[.A7]/f_zz;&quot;j&quot;)" office:value-type="string" office:string-value="1+0.160982181225363j">
            <text:p>1+0.160982181225363j</text:p>
          </table:table-cell>
          <table:table-cell table:style-name="ce49" table:formula="of:=IMPRODUCT([.D7];[.D7])" office:value-type="string" office:string-value="0.974084737327924+0.321964362450726j">
            <text:p>0.974084737327924+0.321964362450726j</text:p>
          </table:table-cell>
          <table:table-cell table:style-name="ce49" table:formula="of:=COMPLEX(1;[.A7]/f_pp;&quot;j&quot;)" office:value-type="string" office:string-value="1+0.00286435285678559j">
            <text:p>1+0.00286435285678559j</text:p>
          </table:table-cell>
          <table:table-cell table:style-name="ce49" table:formula="of:=IMDIV(1;[.F7])" office:value-type="string" office:string-value="0.999991795550025-0.00286432935634587j">
            <text:p>0.999991795550025-0.00286432935634587j</text:p>
          </table:table-cell>
          <table:table-cell table:style-name="ce49" table:formula="of:=IMPRODUCT([.G7];[.G7])" office:value-type="string" office:string-value="0.999975386784702-0.00572861171219791j">
            <text:p>0.999975386784702-0.00572861171219791j</text:p>
          </table:table-cell>
          <table:table-cell table:style-name="ce49" table:formula="of:=IMPRODUCT(g_rlc;[.E7];[.H7])" office:value-type="string" office:string-value="-0.153952812349251-0.0508396361597305j">
            <text:p>-0.153952812349251-0.0508396361597305j</text:p>
          </table:table-cell>
          <table:table-cell table:number-columns-repeated="1014"/>
        </table:table-row>
        <table:table-row table:style-name="ro3">
          <table:table-cell table:formula="of:=1.1*[.A7]" office:value-type="float" office:value="1771.561">
            <text:p>1771,56</text:p>
          </table:table-cell>
          <table:table-cell table:style-name="ce54" table:formula="of:=IMABS([.I8])" office:value-type="float" office:value="0.162989775740081">
            <text:p>1,63E-01</text:p>
          </table:table-cell>
          <table:table-cell table:style-name="ce66" table:formula="of:=(180/3.1428)*IMARGUMENT([.I8])" office:value-type="float" office:value="-159.903220818586">
            <text:p>-160</text:p>
          </table:table-cell>
          <table:table-cell table:style-name="ce49" table:formula="of:=COMPLEX(1;[.A8]/f_zz;&quot;j&quot;)" office:value-type="string" office:string-value="1+0.177080399347899j">
            <text:p>1+0.177080399347899j</text:p>
          </table:table-cell>
          <table:table-cell table:style-name="ce49" table:formula="of:=IMPRODUCT([.D8];[.D8])" office:value-type="string" office:string-value="0.968642532166789+0.354160798695798j">
            <text:p>0.968642532166789+0.354160798695798j</text:p>
          </table:table-cell>
          <table:table-cell table:style-name="ce49" table:formula="of:=COMPLEX(1;[.A8]/f_pp;&quot;j&quot;)" office:value-type="string" office:string-value="1+0.00315078814246415j">
            <text:p>1+0.00315078814246415j</text:p>
          </table:table-cell>
          <table:table-cell table:style-name="ce49" table:formula="of:=IMDIV(1;[.F8])" office:value-type="string" office:string-value="0.999990072632635-0.00315075686343277j">
            <text:p>0.999990072632635-0.00315075686343277j</text:p>
          </table:table-cell>
          <table:table-cell table:style-name="ce49" table:formula="of:=IMPRODUCT([.G8];[.G8])" office:value-type="string" office:string-value="0.99997021809501-0.00630145116942382j">
            <text:p>0.99997021809501-0.00630145116942382j</text:p>
          </table:table-cell>
          <table:table-cell table:style-name="ce49" table:formula="of:=IMPRODUCT(g_rlc;[.E8];[.H8])" office:value-type="string" office:string-value="-0.153125889365048-0.0558402095444211j">
            <text:p>-0.153125889365048-0.0558402095444211j</text:p>
          </table:table-cell>
          <table:table-cell table:number-columns-repeated="1014"/>
        </table:table-row>
        <table:table-row table:style-name="ro3">
          <table:table-cell table:formula="of:=1.1*[.A8]" office:value-type="float" office:value="1948.7171">
            <text:p>1948,72</text:p>
          </table:table-cell>
          <table:table-cell table:style-name="ce54" table:formula="of:=IMABS([.I9])" office:value-type="float" office:value="0.164030099920224">
            <text:p>1,64E-01</text:p>
          </table:table-cell>
          <table:table-cell table:style-name="ce66" table:formula="of:=(180/3.1428)*IMARGUMENT([.I9])" office:value-type="float" office:value="-157.9787246028">
            <text:p>-158</text:p>
          </table:table-cell>
          <table:table-cell table:style-name="ce49" table:formula="of:=COMPLEX(1;[.A9]/f_zz;&quot;j&quot;)" office:value-type="string" office:string-value="1+0.194788439282689j">
            <text:p>1+0.194788439282689j</text:p>
          </table:table-cell>
          <table:table-cell table:style-name="ce49" table:formula="of:=IMPRODUCT([.D9];[.D9])" office:value-type="string" office:string-value="0.962057463921814+0.389576878565378j">
            <text:p>0.962057463921814+0.389576878565378j</text:p>
          </table:table-cell>
          <table:table-cell table:style-name="ce49" table:formula="of:=COMPLEX(1;[.A9]/f_pp;&quot;j&quot;)" office:value-type="string" office:string-value="1+0.00346586695671057j">
            <text:p>1+0.00346586695671057j</text:p>
          </table:table-cell>
          <table:table-cell table:style-name="ce49" table:formula="of:=IMDIV(1;[.F9])" office:value-type="string" office:string-value="0.99998798791053-0.0034658253244066j">
            <text:p>0.99998798791053-0.0034658253244066j</text:p>
          </table:table-cell>
          <table:table-cell table:style-name="ce49" table:formula="of:=IMPRODUCT([.G9];[.G9])" office:value-type="string" office:string-value="0.999963964020171-0.00693156738520543j">
            <text:p>0.999963964020171-0.00693156738520543j</text:p>
          </table:table-cell>
          <table:table-cell table:style-name="ce49" table:formula="of:=IMPRODUCT(g_rlc;[.E9];[.H9])" office:value-type="string" office:string-value="-0.152128318905402-0.0613420595257049j">
            <text:p>-0.152128318905402-0.0613420595257049j</text:p>
          </table:table-cell>
          <table:table-cell table:number-columns-repeated="1014"/>
        </table:table-row>
        <table:table-row table:style-name="ro3">
          <table:table-cell table:formula="of:=1.1*[.A9]" office:value-type="float" office:value="2143.58881">
            <text:p>2143,59</text:p>
          </table:table-cell>
          <table:table-cell table:style-name="ce54" table:formula="of:=IMABS([.I10])" office:value-type="float" office:value="0.165288886378603">
            <text:p>1,65E-01</text:p>
          </table:table-cell>
          <table:table-cell table:style-name="ce66" table:formula="of:=(180/3.1428)*IMARGUMENT([.I10])" office:value-type="float" office:value="-155.876815026945">
            <text:p>-156</text:p>
          </table:table-cell>
          <table:table-cell table:style-name="ce49" table:formula="of:=COMPLEX(1;[.A10]/f_zz;&quot;j&quot;)" office:value-type="string" office:string-value="1+0.214267283210958j">
            <text:p>1+0.214267283210958j</text:p>
          </table:table-cell>
          <table:table-cell table:style-name="ce49" table:formula="of:=IMPRODUCT([.D10];[.D10])" office:value-type="string" office:string-value="0.954089531345395+0.428534566421916j">
            <text:p>0.954089531345395+0.428534566421916j</text:p>
          </table:table-cell>
          <table:table-cell table:style-name="ce49" table:formula="of:=COMPLEX(1;[.A10]/f_pp;&quot;j&quot;)" office:value-type="string" office:string-value="1+0.00381245365238162j">
            <text:p>1+0.00381245365238162j</text:p>
          </table:table-cell>
          <table:table-cell table:style-name="ce49" table:formula="of:=IMDIV(1;[.F10])" office:value-type="string" office:string-value="0.999985465408406-0.00381239823992481j">
            <text:p>0.999985465408406-0.00381239823992481j</text:p>
          </table:table-cell>
          <table:table-cell table:style-name="ce49" table:formula="of:=IMPRODUCT([.G10];[.G10])" office:value-type="string" office:string-value="0.999956396647727-0.0076246856565468j">
            <text:p>0.999956396647727-0.0076246856565468j</text:p>
          </table:table-cell>
          <table:table-cell table:style-name="ce49" table:formula="of:=IMPRODUCT(g_rlc;[.E10];[.H10])" office:value-type="string" office:string-value="-0.150924568638632-0.067395775398177j">
            <text:p>-0.150924568638632-0.067395775398177j</text:p>
          </table:table-cell>
          <table:table-cell table:number-columns-repeated="1014"/>
        </table:table-row>
        <table:table-row table:style-name="ro3">
          <table:table-cell table:formula="of:=1.1*[.A10]" office:value-type="float" office:value="2357.947691">
            <text:p>2357,95</text:p>
          </table:table-cell>
          <table:table-cell table:style-name="ce54" table:formula="of:=IMABS([.I11])" office:value-type="float" office:value="0.166812009502117">
            <text:p>1,67E-01</text:p>
          </table:table-cell>
          <table:table-cell table:style-name="ce66" table:formula="of:=(180/3.1428)*IMARGUMENT([.I11])" office:value-type="float" office:value="-153.584421127628">
            <text:p>-154</text:p>
          </table:table-cell>
          <table:table-cell table:style-name="ce49" table:formula="of:=COMPLEX(1;[.A11]/f_zz;&quot;j&quot;)" office:value-type="string" office:string-value="1+0.235694011532054j">
            <text:p>1+0.235694011532054j</text:p>
          </table:table-cell>
          <table:table-cell table:style-name="ce49" table:formula="of:=IMPRODUCT([.D11];[.D11])" office:value-type="string" office:string-value="0.944448332927928+0.471388023064108j">
            <text:p>0.944448332927928+0.471388023064108j</text:p>
          </table:table-cell>
          <table:table-cell table:style-name="ce49" table:formula="of:=COMPLEX(1;[.A11]/f_pp;&quot;j&quot;)" office:value-type="string" office:string-value="1+0.00419369901761978j">
            <text:p>1+0.00419369901761978j</text:p>
          </table:table-cell>
          <table:table-cell table:style-name="ce49" table:formula="of:=IMDIV(1;[.F11])" office:value-type="string" office:string-value="0.999982413197851-0.00419362526386488j">
            <text:p>0.999982413197851-0.00419362526386488j</text:p>
          </table:table-cell>
          <table:table-cell table:style-name="ce49" table:formula="of:=IMPRODUCT([.G11];[.G11])" office:value-type="string" office:string-value="0.999947240212144-0.00838710302281416j">
            <text:p>0.999947240212144-0.00838710302281416j</text:p>
          </table:table-cell>
          <table:table-cell table:style-name="ce49" table:formula="of:=IMPRODUCT(g_rlc;[.E11];[.H11])" office:value-type="string" office:string-value="-0.14947167635019-0.0740571703699147j">
            <text:p>-0.14947167635019-0.0740571703699147j</text:p>
          </table:table-cell>
          <table:table-cell table:number-columns-repeated="1014"/>
        </table:table-row>
        <table:table-row table:style-name="ro3">
          <table:table-cell table:formula="of:=1.1*[.A11]" office:value-type="float" office:value="2593.7424601">
            <text:p>2593,74</text:p>
          </table:table-cell>
          <table:table-cell table:style-name="ce54" table:formula="of:=IMABS([.I12])" office:value-type="float" office:value="0.168654976049832">
            <text:p>1,69E-01</text:p>
          </table:table-cell>
          <table:table-cell table:style-name="ce66" table:formula="of:=(180/3.1428)*IMARGUMENT([.I12])" office:value-type="float" office:value="-151.088536023125">
            <text:p>-151</text:p>
          </table:table-cell>
          <table:table-cell table:style-name="ce49" table:formula="of:=COMPLEX(1;[.A12]/f_zz;&quot;j&quot;)" office:value-type="string" office:string-value="1+0.25926341268526j">
            <text:p>1+0.25926341268526j</text:p>
          </table:table-cell>
          <table:table-cell table:style-name="ce49" table:formula="of:=IMPRODUCT([.D12];[.D12])" office:value-type="string" office:string-value="0.932782482842793+0.51852682537052j">
            <text:p>0.932782482842793+0.51852682537052j</text:p>
          </table:table-cell>
          <table:table-cell table:style-name="ce49" table:formula="of:=COMPLEX(1;[.A12]/f_pp;&quot;j&quot;)" office:value-type="string" office:string-value="1+0.00461306891938176j">
            <text:p>1+0.00461306891938176j</text:p>
          </table:table-cell>
          <table:table-cell table:style-name="ce49" table:formula="of:=IMDIV(1;[.F12])" office:value-type="string" office:string-value="0.999978720047991-0.00461297075349654j">
            <text:p>0.999978720047991-0.00461297075349654j</text:p>
          </table:table-cell>
          <table:table-cell table:style-name="ce49" table:formula="of:=IMPRODUCT([.G12];[.G12])" office:value-type="string" office:string-value="0.999936161049646-0.00922574517940057j">
            <text:p>0.999936161049646-0.00922574517940057j</text:p>
          </table:table-cell>
          <table:table-cell table:style-name="ce49" table:formula="of:=IMPRODUCT(g_rlc;[.E12];[.H12])" office:value-type="string" office:string-value="-0.147717693623394-0.0813878611154915j">
            <text:p>-0.147717693623394-0.0813878611154915j</text:p>
          </table:table-cell>
          <table:table-cell table:number-columns-repeated="1014"/>
        </table:table-row>
        <table:table-row table:style-name="ro3">
          <table:table-cell table:formula="of:=1.1*[.A12]" office:value-type="float" office:value="2853.11670611">
            <text:p>2853,12</text:p>
          </table:table-cell>
          <table:table-cell table:style-name="ce54" table:formula="of:=IMABS([.I13])" office:value-type="float" office:value="0.170884947371462">
            <text:p>1,71E-01</text:p>
          </table:table-cell>
          <table:table-cell table:style-name="ce66" table:formula="of:=(180/3.1428)*IMARGUMENT([.I13])" office:value-type="float" office:value="-148.376581457988">
            <text:p>-148</text:p>
          </table:table-cell>
          <table:table-cell table:style-name="ce49" table:formula="of:=COMPLEX(1;[.A13]/f_zz;&quot;j&quot;)" office:value-type="string" office:string-value="1+0.285189753953786j">
            <text:p>1+0.285189753953786j</text:p>
          </table:table-cell>
          <table:table-cell table:style-name="ce49" table:formula="of:=IMPRODUCT([.D13];[.D13])" office:value-type="string" office:string-value="0.918666804239779+0.570379507907572j">
            <text:p>0.918666804239779+0.570379507907572j</text:p>
          </table:table-cell>
          <table:table-cell table:style-name="ce49" table:formula="of:=COMPLEX(1;[.A13]/f_pp;&quot;j&quot;)" office:value-type="string" office:string-value="1+0.00507437581131994j">
            <text:p>1+0.00507437581131994j</text:p>
          </table:table-cell>
          <table:table-cell table:style-name="ce49" table:formula="of:=IMDIV(1;[.F13])" office:value-type="string" office:string-value="0.999974251373134-0.0050742451531106j">
            <text:p>0.999974251373134-0.0050742451531106j</text:p>
          </table:table-cell>
          <table:table-cell table:style-name="ce49" table:formula="of:=IMPRODUCT([.G13];[.G13])" office:value-type="string" office:string-value="0.999922755445386-0.0101482289965311j">
            <text:p>0.999922755445386-0.0101482289965311j</text:p>
          </table:table-cell>
          <table:table-cell table:style-name="ce49" table:formula="of:=IMPRODUCT(g_rlc;[.E13];[.H13])" office:value-type="string" office:string-value="-0.145599803460281-0.0894559247365703j">
            <text:p>-0.145599803460281-0.0894559247365703j</text:p>
          </table:table-cell>
          <table:table-cell table:number-columns-repeated="1014"/>
        </table:table-row>
        <table:table-row table:style-name="ro3">
          <table:table-cell table:formula="of:=1.1*[.A13]" office:value-type="float" office:value="3138.428376721">
            <text:p>3138,43</text:p>
          </table:table-cell>
          <table:table-cell table:style-name="ce54" table:formula="of:=IMABS([.I14])" office:value-type="float" office:value="0.173583186022762">
            <text:p>1,74E-01</text:p>
          </table:table-cell>
          <table:table-cell table:style-name="ce66" table:formula="of:=(180/3.1428)*IMARGUMENT([.I14])" office:value-type="float" office:value="-145.436878168448">
            <text:p>-145</text:p>
          </table:table-cell>
          <table:table-cell table:style-name="ce49" table:formula="of:=COMPLEX(1;[.A14]/f_zz;&quot;j&quot;)" office:value-type="string" office:string-value="1+0.313708729349164j">
            <text:p>1+0.313708729349164j</text:p>
          </table:table-cell>
          <table:table-cell table:style-name="ce49" table:formula="of:=IMPRODUCT([.D14];[.D14])" office:value-type="string" office:string-value="0.901586833130133+0.627417458698328j">
            <text:p>0.901586833130133+0.627417458698328j</text:p>
          </table:table-cell>
          <table:table-cell table:style-name="ce49" table:formula="of:=COMPLEX(1;[.A14]/f_pp;&quot;j&quot;)" office:value-type="string" office:string-value="1+0.00558181339245193j">
            <text:p>1+0.00558181339245193j</text:p>
          </table:table-cell>
          <table:table-cell table:style-name="ce49" table:formula="of:=IMDIV(1;[.F14])" office:value-type="string" office:string-value="0.999968844329958-0.00558163948731564j">
            <text:p>0.999968844329958-0.00558163948731564j</text:p>
          </table:table-cell>
          <table:table-cell table:style-name="ce49" table:formula="of:=IMPRODUCT([.G14];[.G14])" office:value-type="string" office:string-value="0.999906534931225-0.011162931175195j">
            <text:p>0.999906534931225-0.011162931175195j</text:p>
          </table:table-cell>
          <table:table-cell table:style-name="ce49" table:formula="of:=IMPRODUCT(g_rlc;[.E14];[.H14])" office:value-type="string" office:string-value="-0.143042043624536-0.0983366474185946j">
            <text:p>-0.143042043624536-0.0983366474185946j</text:p>
          </table:table-cell>
          <table:table-cell table:number-columns-repeated="1014"/>
        </table:table-row>
        <table:table-row table:style-name="ro3">
          <table:table-cell table:formula="of:=1.1*[.A14]" office:value-type="float" office:value="3452.2712143931">
            <text:p>3452,27</text:p>
          </table:table-cell>
          <table:table-cell table:style-name="ce54" table:formula="of:=IMABS([.I15])" office:value-type="float" office:value="0.176848015776321">
            <text:p>1,77E-01</text:p>
          </table:table-cell>
          <table:table-cell table:style-name="ce66" table:formula="of:=(180/3.1428)*IMARGUMENT([.I15])" office:value-type="float" office:value="-142.25923303951">
            <text:p>-142</text:p>
          </table:table-cell>
          <table:table-cell table:style-name="ce49" table:formula="of:=COMPLEX(1;[.A15]/f_zz;&quot;j&quot;)" office:value-type="string" office:string-value="1+0.345079602284081j">
            <text:p>1+0.345079602284081j</text:p>
          </table:table-cell>
          <table:table-cell table:style-name="ce49" table:formula="of:=IMPRODUCT([.D15];[.D15])" office:value-type="string" office:string-value="0.88092006808746+0.690159204568162j">
            <text:p>0.88092006808746+0.690159204568162j</text:p>
          </table:table-cell>
          <table:table-cell table:style-name="ce49" table:formula="of:=COMPLEX(1;[.A15]/f_pp;&quot;j&quot;)" office:value-type="string" office:string-value="1+0.00613999473169713j">
            <text:p>1+0.00613999473169713j</text:p>
          </table:table-cell>
          <table:table-cell table:style-name="ce49" table:formula="of:=IMDIV(1;[.F15])" office:value-type="string" office:string-value="0.999962301885896-0.00613976326547514j">
            <text:p>0.999962301885896-0.00613976326547514j</text:p>
          </table:table-cell>
          <table:table-cell table:style-name="ce49" table:formula="of:=IMPRODUCT([.G15];[.G15])" office:value-type="string" office:string-value="0.999886908499983-0.012279063615958j">
            <text:p>0.999886908499983-0.012279063615958j</text:p>
          </table:table-cell>
          <table:table-cell table:style-name="ce49" table:formula="of:=IMPRODUCT(g_rlc;[.E15];[.H15])" office:value-type="string" office:string-value="-0.139952553272368-0.108113382689502j">
            <text:p>-0.139952553272368-0.108113382689502j</text:p>
          </table:table-cell>
          <table:table-cell table:number-columns-repeated="1014"/>
        </table:table-row>
        <table:table-row table:style-name="ro3">
          <table:table-cell table:formula="of:=1.1*[.A15]" office:value-type="float" office:value="3797.49833583241">
            <text:p>3797,5</text:p>
          </table:table-cell>
          <table:table-cell table:style-name="ce54" table:formula="of:=IMABS([.I16])" office:value-type="float" office:value="0.180798402658116">
            <text:p>1,81E-01</text:p>
          </table:table-cell>
          <table:table-cell table:style-name="ce66" table:formula="of:=(180/3.1428)*IMARGUMENT([.I16])" office:value-type="float" office:value="-138.835647014019">
            <text:p>-139</text:p>
          </table:table-cell>
          <table:table-cell table:style-name="ce49" table:formula="of:=COMPLEX(1;[.A16]/f_zz;&quot;j&quot;)" office:value-type="string" office:string-value="1+0.379587562512489j">
            <text:p>1+0.379587562512489j</text:p>
          </table:table-cell>
          <table:table-cell table:style-name="ce49" table:formula="of:=IMPRODUCT([.D16];[.D16])" office:value-type="string" office:string-value="0.855913282385827+0.759175125024978j">
            <text:p>0.855913282385827+0.759175125024978j</text:p>
          </table:table-cell>
          <table:table-cell table:style-name="ce49" table:formula="of:=COMPLEX(1;[.A16]/f_pp;&quot;j&quot;)" office:value-type="string" office:string-value="1+0.00675399420486684j">
            <text:p>1+0.00675399420486684j</text:p>
          </table:table-cell>
          <table:table-cell table:style-name="ce49" table:formula="of:=IMDIV(1;[.F16])" office:value-type="string" office:string-value="0.999954385643045-0.00675368612576431j">
            <text:p>0.999954385643045-0.00675368612576431j</text:p>
          </table:table-cell>
          <table:table-cell table:style-name="ce49" table:formula="of:=IMPRODUCT([.G16];[.G16])" office:value-type="string" office:string-value="0.999863161090474-0.0135067561214292j">
            <text:p>0.999863161090474-0.0135067561214292j</text:p>
          </table:table-cell>
          <table:table-cell table:style-name="ce49" table:formula="of:=IMPRODUCT(g_rlc;[.E16];[.H16])" office:value-type="string" office:string-value="-0.136220243286469-0.118878541893402j">
            <text:p>-0.136220243286469-0.118878541893402j</text:p>
          </table:table-cell>
          <table:table-cell table:number-columns-repeated="1014"/>
        </table:table-row>
        <table:table-row table:style-name="ro3">
          <table:table-cell table:formula="of:=1.1*[.A16]" office:value-type="float" office:value="4177.24816941565">
            <text:p>4177,25</text:p>
          </table:table-cell>
          <table:table-cell table:style-name="ce54" table:formula="of:=IMABS([.I17])" office:value-type="float" office:value="0.185578287157687">
            <text:p>1,86E-01</text:p>
          </table:table-cell>
          <table:table-cell table:style-name="ce66" table:formula="of:=(180/3.1428)*IMARGUMENT([.I17])" office:value-type="float" office:value="-135.161135921263">
            <text:p>-135</text:p>
          </table:table-cell>
          <table:table-cell table:style-name="ce49" table:formula="of:=COMPLEX(1;[.A17]/f_zz;&quot;j&quot;)" office:value-type="string" office:string-value="1+0.417546318763738j">
            <text:p>1+0.417546318763738j</text:p>
          </table:table-cell>
          <table:table-cell table:style-name="ce49" table:formula="of:=IMPRODUCT([.D17];[.D17])" office:value-type="string" office:string-value="0.825655071686851+0.835092637527476j">
            <text:p>0.825655071686851+0.835092637527476j</text:p>
          </table:table-cell>
          <table:table-cell table:style-name="ce49" table:formula="of:=COMPLEX(1;[.A17]/f_pp;&quot;j&quot;)" office:value-type="string" office:string-value="1+0.00742939362535353j">
            <text:p>1+0.00742939362535353j</text:p>
          </table:table-cell>
          <table:table-cell table:style-name="ce49" table:formula="of:=IMDIV(1;[.F17])" office:value-type="string" office:string-value="0.999944807156778-0.00742898357599593j">
            <text:p>0.999944807156778-0.00742898357599593j</text:p>
          </table:table-cell>
          <table:table-cell table:style-name="ce49" table:formula="of:=IMPRODUCT([.G17];[.G17])" office:value-type="string" office:string-value="0.999834427562834-0.0148571470985403j">
            <text:p>0.999834427562834-0.0148571470985403j</text:p>
          </table:table-cell>
          <table:table-cell table:style-name="ce49" table:formula="of:=IMPRODUCT(g_rlc;[.E17];[.H17])" office:value-type="string" office:string-value="-0.131710770049974-0.130734745638732j">
            <text:p>-0.131710770049974-0.130734745638732j</text:p>
          </table:table-cell>
          <table:table-cell table:number-columns-repeated="1014"/>
        </table:table-row>
        <table:table-row table:style-name="ro3">
          <table:table-cell table:formula="of:=1.1*[.A17]" office:value-type="float" office:value="4594.97298635722">
            <text:p>4594,97</text:p>
          </table:table-cell>
          <table:table-cell table:style-name="ce54" table:formula="of:=IMABS([.I18])" office:value-type="float" office:value="0.191361824966852">
            <text:p>1,91E-01</text:p>
          </table:table-cell>
          <table:table-cell table:style-name="ce66" table:formula="of:=(180/3.1428)*IMARGUMENT([.I18])" office:value-type="float" office:value="-131.234639005332">
            <text:p>-131</text:p>
          </table:table-cell>
          <table:table-cell table:style-name="ce49" table:formula="of:=COMPLEX(1;[.A18]/f_zz;&quot;j&quot;)" office:value-type="string" office:string-value="1+0.459300950640111j">
            <text:p>1+0.459300950640111j</text:p>
          </table:table-cell>
          <table:table-cell table:style-name="ce49" table:formula="of:=IMPRODUCT([.D18];[.D18])" office:value-type="string" office:string-value="0.78904263674109+0.918601901280222j">
            <text:p>0.78904263674109+0.918601901280222j</text:p>
          </table:table-cell>
          <table:table-cell table:style-name="ce49" table:formula="of:=COMPLEX(1;[.A18]/f_pp;&quot;j&quot;)" office:value-type="string" office:string-value="1+0.00817233298788888j">
            <text:p>1+0.00817233298788888j</text:p>
          </table:table-cell>
          <table:table-cell table:style-name="ce49" table:formula="of:=IMDIV(1;[.F18])" office:value-type="string" office:string-value="0.999933217433744-0.00817178721851965j">
            <text:p>0.999933217433744-0.00817178721851965j</text:p>
          </table:table-cell>
          <table:table-cell table:style-name="ce49" table:formula="of:=IMPRODUCT([.G18];[.G18])" office:value-type="string" office:string-value="0.999799661221054-0.0163424829711966j">
            <text:p>0.999799661221054-0.0163424829711966j</text:p>
          </table:table-cell>
          <table:table-cell table:style-name="ce49" table:formula="of:=IMPRODUCT(g_rlc;[.E18];[.H18])" office:value-type="string" office:string-value="-0.126261667485853-0.143796173030912j">
            <text:p>-0.126261667485853-0.143796173030912j</text:p>
          </table:table-cell>
          <table:table-cell table:number-columns-repeated="1014"/>
        </table:table-row>
        <table:table-row table:style-name="ro3">
          <table:table-cell table:formula="of:=1.1*[.A18]" office:value-type="float" office:value="5054.47028499294">
            <text:p>5054,47</text:p>
          </table:table-cell>
          <table:table-cell table:style-name="ce54" table:formula="of:=IMABS([.I19])" office:value-type="float" office:value="0.198359726464708">
            <text:p>1,98E-01</text:p>
          </table:table-cell>
          <table:table-cell table:style-name="ce66" table:formula="of:=(180/3.1428)*IMARGUMENT([.I19])" office:value-type="float" office:value="-127.059967039407">
            <text:p>-127</text:p>
          </table:table-cell>
          <table:table-cell table:style-name="ce49" table:formula="of:=COMPLEX(1;[.A19]/f_zz;&quot;j&quot;)" office:value-type="string" office:string-value="1+0.505231045704123j">
            <text:p>1+0.505231045704123j</text:p>
          </table:table-cell>
          <table:table-cell table:style-name="ce49" table:formula="of:=IMPRODUCT([.D19];[.D19])" office:value-type="string" office:string-value="0.744741590456719+1.01046209140825j">
            <text:p>0.744741590456719+1.01046209140825j</text:p>
          </table:table-cell>
          <table:table-cell table:style-name="ce49" table:formula="of:=COMPLEX(1;[.A19]/f_pp;&quot;j&quot;)" office:value-type="string" office:string-value="1+0.00898956628667777j">
            <text:p>1+0.00898956628667777j</text:p>
          </table:table-cell>
          <table:table-cell table:style-name="ce49" table:formula="of:=IMDIV(1;[.F19])" office:value-type="string" office:string-value="0.999919194228078-0.00898883987783473j">
            <text:p>0.999919194228078-0.00898883987783473j</text:p>
          </table:table-cell>
          <table:table-cell table:style-name="ce49" table:formula="of:=IMPRODUCT([.G19];[.G19])" office:value-type="string" office:string-value="0.99975759574338-0.0179762270553794j">
            <text:p>0.99975759574338-0.0179762270553794j</text:p>
          </table:table-cell>
          <table:table-cell table:style-name="ce49" table:formula="of:=IMPRODUCT(g_rlc;[.E19];[.H19])" office:value-type="string" office:string-value="-0.119676462203969-0.158190156070141j">
            <text:p>-0.119676462203969-0.158190156070141j</text:p>
          </table:table-cell>
          <table:table-cell table:number-columns-repeated="1014"/>
        </table:table-row>
        <table:table-row table:style-name="ro3">
          <table:table-cell table:formula="of:=1.1*[.A19]" office:value-type="float" office:value="5559.91731349224">
            <text:p>5559,92</text:p>
          </table:table-cell>
          <table:table-cell table:style-name="ce54" table:formula="of:=IMABS([.I20])" office:value-type="float" office:value="0.206826924846549">
            <text:p>2,07E-01</text:p>
          </table:table-cell>
          <table:table-cell table:style-name="ce66" table:formula="of:=(180/3.1428)*IMARGUMENT([.I20])" office:value-type="float" office:value="-122.646715227893">
            <text:p>-123</text:p>
          </table:table-cell>
          <table:table-cell table:style-name="ce49" table:formula="of:=COMPLEX(1;[.A20]/f_zz;&quot;j&quot;)" office:value-type="string" office:string-value="1+0.555754150274535j">
            <text:p>1+0.555754150274535j</text:p>
          </table:table-cell>
          <table:table-cell table:style-name="ce49" table:formula="of:=IMPRODUCT([.D20];[.D20])" office:value-type="string" office:string-value="0.691137324452629+1.11150830054907j">
            <text:p>0.691137324452629+1.11150830054907j</text:p>
          </table:table-cell>
          <table:table-cell table:style-name="ce49" table:formula="of:=COMPLEX(1;[.A20]/f_pp;&quot;j&quot;)" office:value-type="string" office:string-value="1+0.00988852291534555j">
            <text:p>1+0.00988852291534555j</text:p>
          </table:table-cell>
          <table:table-cell table:style-name="ce49" table:formula="of:=IMDIV(1;[.F20])" office:value-type="string" office:string-value="0.99990222667511-0.00988755608158187j">
            <text:p>0.99990222667511-0.00988755608158187j</text:p>
          </table:table-cell>
          <table:table-cell table:style-name="ce49" table:formula="of:=IMPRODUCT([.G20];[.G20])" office:value-type="string" office:string-value="0.999706699144577-0.0197731786846975j">
            <text:p>0.999706699144577-0.0197731786846975j</text:p>
          </table:table-cell>
          <table:table-cell table:style-name="ce49" table:formula="of:=IMPRODUCT(g_rlc;[.E20];[.H20])" office:value-type="string" office:string-value="-0.111717560552899-0.174059080503113j">
            <text:p>-0.111717560552899-0.174059080503113j</text:p>
          </table:table-cell>
          <table:table-cell table:number-columns-repeated="1014"/>
        </table:table-row>
        <table:table-row table:style-name="ro3">
          <table:table-cell table:formula="of:=1.1*[.A20]" office:value-type="float" office:value="6115.90904484146">
            <text:p>6115,91</text:p>
          </table:table-cell>
          <table:table-cell table:style-name="ce54" table:formula="of:=IMABS([.I21])" office:value-type="float" office:value="0.217071850683793">
            <text:p>2,17E-01</text:p>
          </table:table-cell>
          <table:table-cell table:style-name="ce66" table:formula="of:=(180/3.1428)*IMARGUMENT([.I21])" office:value-type="float" office:value="-118.011039658638">
            <text:p>-118</text:p>
          </table:table-cell>
          <table:table-cell table:style-name="ce49" table:formula="of:=COMPLEX(1;[.A21]/f_zz;&quot;j&quot;)" office:value-type="string" office:string-value="1+0.611329565301989j">
            <text:p>1+0.611329565301989j</text:p>
          </table:table-cell>
          <table:table-cell table:style-name="ce49" table:formula="of:=IMPRODUCT([.D21];[.D21])" office:value-type="string" office:string-value="0.626276162587681+1.22265913060398j">
            <text:p>0.626276162587681+1.22265913060398j</text:p>
          </table:table-cell>
          <table:table-cell table:style-name="ce49" table:formula="of:=COMPLEX(1;[.A21]/f_pp;&quot;j&quot;)" office:value-type="string" office:string-value="1+0.0108773752068801j">
            <text:p>1+0.0108773752068801j</text:p>
          </table:table-cell>
          <table:table-cell table:style-name="ce49" table:formula="of:=IMDIV(1;[.F21])" office:value-type="string" office:string-value="0.999881696705934-0.0108760883775623j">
            <text:p>0.999881696705934-0.0108760883775623j</text:p>
          </table:table-cell>
          <table:table-cell table:style-name="ce49" table:formula="of:=IMPRODUCT([.G21];[.G21])" office:value-type="string" office:string-value="0.999645118109141-0.0217496034009614j">
            <text:p>0.999645118109141-0.0217496034009614j</text:p>
          </table:table-cell>
          <table:table-cell table:style-name="ce49" table:formula="of:=IMPRODUCT(g_rlc;[.E21];[.H21])" office:value-type="string" office:string-value="-0.102097653102637-0.191562672747643j">
            <text:p>-0.102097653102637-0.191562672747643j</text:p>
          </table:table-cell>
          <table:table-cell table:number-columns-repeated="1014"/>
        </table:table-row>
        <table:table-row table:style-name="ro3">
          <table:table-cell table:formula="of:=1.1*[.A21]" office:value-type="float" office:value="6727.49994932561">
            <text:p>6727,5</text:p>
          </table:table-cell>
          <table:table-cell table:style-name="ce54" table:formula="of:=IMABS([.I22])" office:value-type="float" office:value="0.229467648467699">
            <text:p>2,29E-01</text:p>
          </table:table-cell>
          <table:table-cell table:style-name="ce66" table:formula="of:=(180/3.1428)*IMARGUMENT([.I22])" office:value-type="float" office:value="-113.176176474546">
            <text:p>-113</text:p>
          </table:table-cell>
          <table:table-cell table:style-name="ce49" table:formula="of:=COMPLEX(1;[.A22]/f_zz;&quot;j&quot;)" office:value-type="string" office:string-value="1+0.672462521832187j">
            <text:p>1+0.672462521832187j</text:p>
          </table:table-cell>
          <table:table-cell table:style-name="ce49" table:formula="of:=IMPRODUCT([.D22];[.D22])" office:value-type="string" office:string-value="0.547794156731096+1.34492504366437j">
            <text:p>0.547794156731096+1.34492504366437j</text:p>
          </table:table-cell>
          <table:table-cell table:style-name="ce49" table:formula="of:=COMPLEX(1;[.A22]/f_pp;&quot;j&quot;)" office:value-type="string" office:string-value="1+0.0119651127275681j">
            <text:p>1+0.0119651127275681j</text:p>
          </table:table-cell>
          <table:table-cell table:style-name="ce49" table:formula="of:=IMDIV(1;[.F22])" office:value-type="string" office:string-value="0.999856856570391-0.0119634000002966j">
            <text:p>0.999856856570391-0.0119634000002966j</text:p>
          </table:table-cell>
          <table:table-cell table:style-name="ce49" table:formula="of:=IMPRODUCT([.G22];[.G22])" office:value-type="string" office:string-value="0.999570610691257-0.0239233750363816j">
            <text:p>0.999570610691257-0.0239233750363816j</text:p>
          </table:table-cell>
          <table:table-cell table:style-name="ce49" table:formula="of:=IMPRODUCT(g_rlc;[.E22];[.H22])" office:value-type="string" office:string-value="-0.0904693302300546-0.210880776698638j">
            <text:p>-0.0904693302300546-0.210880776698638j</text:p>
          </table:table-cell>
          <table:table-cell table:number-columns-repeated="1014"/>
        </table:table-row>
        <table:table-row table:style-name="ro3">
          <table:table-cell table:formula="of:=1.1*[.A22]" office:value-type="float" office:value="7400.24994425817">
            <text:p>7400,25</text:p>
          </table:table-cell>
          <table:table-cell table:style-name="ce54" table:formula="of:=IMABS([.I23])" office:value-type="float" office:value="0.244465740322611">
            <text:p>2,44E-01</text:p>
          </table:table-cell>
          <table:table-cell table:style-name="ce66" table:formula="of:=(180/3.1428)*IMARGUMENT([.I23])" office:value-type="float" office:value="-108.172578623269">
            <text:p>-108</text:p>
          </table:table-cell>
          <table:table-cell table:style-name="ce49" table:formula="of:=COMPLEX(1;[.A23]/f_zz;&quot;j&quot;)" office:value-type="string" office:string-value="1+0.739708774015406j">
            <text:p>1+0.739708774015406j</text:p>
          </table:table-cell>
          <table:table-cell table:style-name="ce49" table:formula="of:=IMPRODUCT([.D23];[.D23])" office:value-type="string" office:string-value="0.452830929644625+1.47941754803081j">
            <text:p>0.452830929644625+1.47941754803081j</text:p>
          </table:table-cell>
          <table:table-cell table:style-name="ce49" table:formula="of:=COMPLEX(1;[.A23]/f_pp;&quot;j&quot;)" office:value-type="string" office:string-value="1+0.0131616240003249j">
            <text:p>1+0.0131616240003249j</text:p>
          </table:table-cell>
          <table:table-cell table:style-name="ce49" table:formula="of:=IMDIV(1;[.F23])" office:value-type="string" office:string-value="0.999826801656537-0.0131593444288508j">
            <text:p>0.999826801656537-0.0131593444288508j</text:p>
          </table:table-cell>
          <table:table-cell table:style-name="ce49" table:formula="of:=IMPRODUCT([.G23];[.G23])" office:value-type="string" office:string-value="0.999480464964943-0.0263141305043893j">
            <text:p>0.999480464964943-0.0263141305043893j</text:p>
          </table:table-cell>
          <table:table-cell table:style-name="ce49" table:formula="of:=IMPRODUCT(g_rlc;[.E23];[.H23])" office:value-type="string" office:string-value="-0.076412540473465-0.232216756178087j">
            <text:p>-0.076412540473465-0.232216756178087j</text:p>
          </table:table-cell>
          <table:table-cell table:number-columns-repeated="1014"/>
        </table:table-row>
        <table:table-row table:style-name="ro3">
          <table:table-cell table:formula="of:=1.1*[.A23]" office:value-type="float" office:value="8140.27493868399">
            <text:p>8140,27</text:p>
          </table:table-cell>
          <table:table-cell table:style-name="ce54" table:formula="of:=IMABS([.I24])" office:value-type="float" office:value="0.26261222594401">
            <text:p>2,63E-01</text:p>
          </table:table-cell>
          <table:table-cell table:style-name="ce66" table:formula="of:=(180/3.1428)*IMARGUMENT([.I24])" office:value-type="float" office:value="-103.037564144252">
            <text:p>-103</text:p>
          </table:table-cell>
          <table:table-cell table:style-name="ce49" table:formula="of:=COMPLEX(1;[.A24]/f_zz;&quot;j&quot;)" office:value-type="string" office:string-value="1+0.813679651416947j">
            <text:p>1+0.813679651416947j</text:p>
          </table:table-cell>
          <table:table-cell table:style-name="ce49" table:formula="of:=IMPRODUCT([.D24];[.D24])" office:value-type="string" office:string-value="0.337925424869995+1.62735930283389j">
            <text:p>0.337925424869995+1.62735930283389j</text:p>
          </table:table-cell>
          <table:table-cell table:style-name="ce49" table:formula="of:=COMPLEX(1;[.A24]/f_pp;&quot;j&quot;)" office:value-type="string" office:string-value="1+0.0144777864003574j">
            <text:p>1+0.0144777864003574j</text:p>
          </table:table-cell>
          <table:table-cell table:style-name="ce49" table:formula="of:=IMDIV(1;[.F24])" office:value-type="string" office:string-value="0.999790437626539-0.0144747524010769j">
            <text:p>0.999790437626539-0.0144747524010769j</text:p>
          </table:table-cell>
          <table:table-cell table:style-name="ce49" table:formula="of:=IMPRODUCT([.G24];[.G24])" office:value-type="string" office:string-value="0.999371400712394-0.028943438075217j">
            <text:p>0.999371400712394-0.028943438075217j</text:p>
          </table:table-cell>
          <table:table-cell table:style-name="ce49" table:formula="of:=IMPRODUCT(g_rlc;[.E24];[.H24])" office:value-type="string" office:string-value="-0.0594194493766798-0.255801701032343j">
            <text:p>-0.0594194493766798-0.255801701032343j</text:p>
          </table:table-cell>
          <table:table-cell table:number-columns-repeated="1014"/>
        </table:table-row>
        <table:table-row table:style-name="ro3">
          <table:table-cell table:formula="of:=1.1*[.A24]" office:value-type="float" office:value="8954.30243255239">
            <text:p>8954,3</text:p>
          </table:table-cell>
          <table:table-cell table:style-name="ce54" table:formula="of:=IMABS([.I25])" office:value-type="float" office:value="0.284567708734532">
            <text:p>2,85E-01</text:p>
          </table:table-cell>
          <table:table-cell table:style-name="ce66" table:formula="of:=(180/3.1428)*IMARGUMENT([.I25])" office:value-type="float" office:value="-97.8144168709506">
            <text:p>-98</text:p>
          </table:table-cell>
          <table:table-cell table:style-name="ce49" table:formula="of:=COMPLEX(1;[.A25]/f_zz;&quot;j&quot;)" office:value-type="string" office:string-value="1+0.895047616558642j">
            <text:p>1+0.895047616558642j</text:p>
          </table:table-cell>
          <table:table-cell table:style-name="ce49" table:formula="of:=IMPRODUCT([.D25];[.D25])" office:value-type="string" office:string-value="0.198889764092694+1.79009523311728j">
            <text:p>0.198889764092694+1.79009523311728j</text:p>
          </table:table-cell>
          <table:table-cell table:style-name="ce49" table:formula="of:=COMPLEX(1;[.A25]/f_pp;&quot;j&quot;)" office:value-type="string" office:string-value="1+0.0159255650403932j">
            <text:p>1+0.0159255650403932j</text:p>
          </table:table-cell>
          <table:table-cell table:style-name="ce49" table:formula="of:=IMDIV(1;[.F25])" office:value-type="string" office:string-value="0.999746440686776-0.0159215269650589j">
            <text:p>0.999746440686776-0.0159215269650589j</text:p>
          </table:table-cell>
          <table:table-cell table:style-name="ce49" table:formula="of:=IMPRODUCT([.G25];[.G25])" office:value-type="string" office:string-value="0.999239450644978-0.0318349798272323j">
            <text:p>0.999239450644978-0.0318349798272323j</text:p>
          </table:table-cell>
          <table:table-cell table:style-name="ce49" table:formula="of:=IMPRODUCT(g_rlc;[.E25];[.H25])" office:value-type="string" office:string-value="-0.0388761686507834-0.28189967074379j">
            <text:p>-0.0388761686507834-0.28189967074379j</text:p>
          </table:table-cell>
          <table:table-cell table:number-columns-repeated="1014"/>
        </table:table-row>
        <table:table-row table:style-name="ro3">
          <table:table-cell table:formula="of:=1.1*[.A25]" office:value-type="float" office:value="9849.73267580762">
            <text:p>9849,73</text:p>
          </table:table-cell>
          <table:table-cell table:style-name="ce54" table:formula="of:=IMABS([.I26])" office:value-type="float" office:value="0.311131259395975">
            <text:p>3,11E-01</text:p>
          </table:table-cell>
          <table:table-cell table:style-name="ce66" table:formula="of:=(180/3.1428)*IMARGUMENT([.I26])" office:value-type="float" office:value="-92.550952237134">
            <text:p>-93</text:p>
          </table:table-cell>
          <table:table-cell table:style-name="ce49" table:formula="of:=COMPLEX(1;[.A26]/f_zz;&quot;j&quot;)" office:value-type="string" office:string-value="1+0.984552378214506j">
            <text:p>1+0.984552378214506j</text:p>
          </table:table-cell>
          <table:table-cell table:style-name="ce49" table:formula="of:=IMPRODUCT([.D26];[.D26])" office:value-type="string" office:string-value="0.0306566145521605+1.96910475642901j">
            <text:p>0.0306566145521605+1.96910475642901j</text:p>
          </table:table-cell>
          <table:table-cell table:style-name="ce49" table:formula="of:=COMPLEX(1;[.A26]/f_pp;&quot;j&quot;)" office:value-type="string" office:string-value="1+0.0175181215444325j">
            <text:p>1+0.0175181215444325j</text:p>
          </table:table-cell>
          <table:table-cell table:style-name="ce49" table:formula="of:=IMDIV(1;[.F26])" office:value-type="string" office:string-value="0.999693209566809-0.0175127471523352j">
            <text:p>0.999693209566809-0.0175127471523352j</text:p>
          </table:table-cell>
          <table:table-cell table:style-name="ce49" table:formula="of:=IMPRODUCT([.G26];[.G26])" office:value-type="string" office:string-value="0.999079816941166-0.0350147488181j">
            <text:p>0.999079816941166-0.0350147488181j</text:p>
          </table:table-cell>
          <table:table-cell table:style-name="ce49" table:formula="of:=IMPRODUCT(g_rlc;[.E26];[.H26])" office:value-type="string" office:string-value="-0.0140407214477342-0.310814283318114j">
            <text:p>-0.0140407214477342-0.310814283318114j</text:p>
          </table:table-cell>
          <table:table-cell table:number-columns-repeated="1014"/>
        </table:table-row>
        <table:table-row table:style-name="ro3">
          <table:table-cell table:formula="of:=1.1*[.A26]" office:value-type="float" office:value="10834.7059433884">
            <text:p>10834,71</text:p>
          </table:table-cell>
          <table:table-cell table:style-name="ce54" table:formula="of:=IMABS([.I27])" office:value-type="float" office:value="0.343269373783381">
            <text:p>3,43E-01</text:p>
          </table:table-cell>
          <table:table-cell table:style-name="ce66" table:formula="of:=(180/3.1428)*IMARGUMENT([.I27])" office:value-type="float" office:value="-87.2976454630178">
            <text:p>-87</text:p>
          </table:table-cell>
          <table:table-cell table:style-name="ce49" table:formula="of:=COMPLEX(1;[.A27]/f_zz;&quot;j&quot;)" office:value-type="string" office:string-value="1+1.08300761603596j">
            <text:p>1+1.08300761603596j</text:p>
          </table:table-cell>
          <table:table-cell table:style-name="ce49" table:formula="of:=IMPRODUCT([.D27];[.D27])" office:value-type="string" office:string-value="-0.172905496391893+2.16601523207192j">
            <text:p>-0.172905496391893+2.16601523207192j</text:p>
          </table:table-cell>
          <table:table-cell table:style-name="ce49" table:formula="of:=COMPLEX(1;[.A27]/f_pp;&quot;j&quot;)" office:value-type="string" office:string-value="1+0.0192699336988757j">
            <text:p>1+0.0192699336988757j</text:p>
          </table:table-cell>
          <table:table-cell table:style-name="ce49" table:formula="of:=IMDIV(1;[.F27])" office:value-type="string" office:string-value="0.999628807490284-0.0192627808438239j">
            <text:p>0.999628807490284-0.0192627808438239j</text:p>
          </table:table-cell>
          <table:table-cell table:style-name="ce49" table:formula="of:=IMPRODUCT([.G27];[.G27])" office:value-type="string" office:string-value="0.99888669803861-0.0385112612877168j">
            <text:p>0.99888669803861-0.0385112612877168j</text:p>
          </table:table-cell>
          <table:table-cell table:style-name="ce49" table:formula="of:=IMPRODUCT(g_rlc;[.E27];[.H27])" office:value-type="string" office:string-value="0.0159835129551076-0.342897054946887j">
            <text:p>0.0159835129551076-0.342897054946887j</text:p>
          </table:table-cell>
          <table:table-cell table:number-columns-repeated="1014"/>
        </table:table-row>
        <table:table-row table:style-name="ro3">
          <table:table-cell table:formula="of:=1.1*[.A27]" office:value-type="float" office:value="11918.1765377272">
            <text:p>11918,18</text:p>
          </table:table-cell>
          <table:table-cell table:style-name="ce54" table:formula="of:=IMABS([.I28])" office:value-type="float" office:value="0.382150956176445">
            <text:p>3,82E-01</text:p>
          </table:table-cell>
          <table:table-cell table:style-name="ce66" table:formula="of:=(180/3.1428)*IMARGUMENT([.I28])" office:value-type="float" office:value="-82.1054972449125">
            <text:p>-82</text:p>
          </table:table-cell>
          <table:table-cell table:style-name="ce49" table:formula="of:=COMPLEX(1;[.A28]/f_zz;&quot;j&quot;)" office:value-type="string" office:string-value="1+1.19130837763955j">
            <text:p>1+1.19130837763955j</text:p>
          </table:table-cell>
          <table:table-cell table:style-name="ce49" table:formula="of:=IMPRODUCT([.D28];[.D28])" office:value-type="string" office:string-value="-0.419215650634177+2.3826167552791j">
            <text:p>-0.419215650634177+2.3826167552791j</text:p>
          </table:table-cell>
          <table:table-cell table:style-name="ce49" table:formula="of:=COMPLEX(1;[.A28]/f_pp;&quot;j&quot;)" office:value-type="string" office:string-value="1+0.0211969270687633j">
            <text:p>1+0.0211969270687633j</text:p>
          </table:table-cell>
          <table:table-cell table:style-name="ce49" table:formula="of:=IMDIV(1;[.F28])" office:value-type="string" office:string-value="0.999550892071398-0.0211874073607547j">
            <text:p>0.999550892071398-0.0211874073607547j</text:p>
          </table:table-cell>
          <table:table-cell table:style-name="ce49" table:formula="of:=IMPRODUCT([.G28];[.G28])" office:value-type="string" office:string-value="0.998653079610057-0.042355783856245j">
            <text:p>0.998653079610057-0.042355783856245j</text:p>
          </table:table-cell>
          <table:table-cell table:style-name="ce49" table:formula="of:=IMPRODUCT(g_rlc;[.E28];[.H28])" office:value-type="string" office:string-value="0.0522797750302384-0.378558025181555j">
            <text:p>0.0522797750302384-0.378558025181555j</text:p>
          </table:table-cell>
          <table:table-cell table:number-columns-repeated="1014"/>
        </table:table-row>
        <table:table-row table:style-name="ro3">
          <table:table-cell table:formula="of:=1.1*[.A28]" office:value-type="float" office:value="13109.9941915">
            <text:p>13109,99</text:p>
          </table:table-cell>
          <table:table-cell table:style-name="ce54" table:formula="of:=IMABS([.I29])" office:value-type="float" office:value="0.429189567509609">
            <text:p>4,29E-01</text:p>
          </table:table-cell>
          <table:table-cell table:style-name="ce66" table:formula="of:=(180/3.1428)*IMARGUMENT([.I29])" office:value-type="float" office:value="-77.0238621250086">
            <text:p>-77</text:p>
          </table:table-cell>
          <table:table-cell table:style-name="ce49" table:formula="of:=COMPLEX(1;[.A29]/f_zz;&quot;j&quot;)" office:value-type="string" office:string-value="1+1.31043921540351j">
            <text:p>1+1.31043921540351j</text:p>
          </table:table-cell>
          <table:table-cell table:style-name="ce49" table:formula="of:=IMPRODUCT([.D29];[.D29])" office:value-type="string" office:string-value="-0.717250937267367+2.62087843080702j">
            <text:p>-0.717250937267367+2.62087843080702j</text:p>
          </table:table-cell>
          <table:table-cell table:style-name="ce49" table:formula="of:=COMPLEX(1;[.A29]/f_pp;&quot;j&quot;)" office:value-type="string" office:string-value="1+0.0233166197756396j">
            <text:p>1+0.0233166197756396j</text:p>
          </table:table-cell>
          <table:table-cell table:style-name="ce49" table:formula="of:=IMDIV(1;[.F29])" office:value-type="string" office:string-value="0.999456630653003-0.0233039502391779j">
            <text:p>0.999456630653003-0.0233039502391779j</text:p>
          </table:table-cell>
          <table:table-cell table:style-name="ce49" table:formula="of:=IMPRODUCT([.G29];[.G29])" office:value-type="string" office:string-value="0.998370482459503-0.046582575173908j">
            <text:p>0.998370482459503-0.046582575173908j</text:p>
          </table:table-cell>
          <table:table-cell table:style-name="ce49" table:formula="of:=IMPRODUCT(g_rlc;[.E29];[.H29])" office:value-type="string" office:string-value="0.0961563875342855-0.418279373141255j">
            <text:p>0.0961563875342855-0.418279373141255j</text:p>
          </table:table-cell>
          <table:table-cell table:number-columns-repeated="1014"/>
        </table:table-row>
        <table:table-row table:style-name="ro3">
          <table:table-cell table:formula="of:=1.1*[.A29]" office:value-type="float" office:value="14420.9936106499">
            <text:p>14420,99</text:p>
          </table:table-cell>
          <table:table-cell table:style-name="ce54" table:formula="of:=IMABS([.I30])" office:value-type="float" office:value="0.486094426486659">
            <text:p>4,86E-01</text:p>
          </table:table-cell>
          <table:table-cell table:style-name="ce66" table:formula="of:=(180/3.1428)*IMARGUMENT([.I30])" office:value-type="float" office:value="-72.0984722591386">
            <text:p>-72</text:p>
          </table:table-cell>
          <table:table-cell table:style-name="ce49" table:formula="of:=COMPLEX(1;[.A30]/f_zz;&quot;j&quot;)" office:value-type="string" office:string-value="1+1.44148313694386j">
            <text:p>1+1.44148313694386j</text:p>
          </table:table-cell>
          <table:table-cell table:style-name="ce49" table:formula="of:=IMPRODUCT([.D30];[.D30])" office:value-type="string" office:string-value="-1.07787363409351+2.88296627388772j">
            <text:p>-1.07787363409351+2.88296627388772j</text:p>
          </table:table-cell>
          <table:table-cell table:style-name="ce49" table:formula="of:=COMPLEX(1;[.A30]/f_pp;&quot;j&quot;)" office:value-type="string" office:string-value="1+0.0256482817532036j">
            <text:p>1+0.0256482817532036j</text:p>
          </table:table-cell>
          <table:table-cell table:style-name="ce49" table:formula="of:=IMDIV(1;[.F30])" office:value-type="string" office:string-value="0.999342598104661-0.0256314205241669j">
            <text:p>0.999342598104661-0.0256314205241669j</text:p>
          </table:table-cell>
          <table:table-cell table:style-name="ce49" table:formula="of:=IMPRODUCT([.G30];[.G30])" office:value-type="string" office:string-value="0.998028658668487-0.0512291407594682j">
            <text:p>0.998028658668487-0.0512291407594682j</text:p>
          </table:table-cell>
          <table:table-cell table:style-name="ce49" table:formula="of:=IMPRODUCT(g_rlc;[.E30];[.H30])" office:value-type="string" office:string-value="0.149192961269007-0.462632955775071j">
            <text:p>0.149192961269007-0.462632955775071j</text:p>
          </table:table-cell>
          <table:table-cell table:number-columns-repeated="1014"/>
        </table:table-row>
        <table:table-row table:style-name="ro3">
          <table:table-cell table:formula="of:=1.1*[.A30]" office:value-type="float" office:value="15863.0929717149">
            <text:p>15863,09</text:p>
          </table:table-cell>
          <table:table-cell table:style-name="ce54" table:formula="of:=IMABS([.I31])" office:value-type="float" office:value="0.554931946560445">
            <text:p>5,55E-01</text:p>
          </table:table-cell>
          <table:table-cell table:style-name="ce66" table:formula="of:=(180/3.1428)*IMARGUMENT([.I31])" office:value-type="float" office:value="-67.3698520436132">
            <text:p>-67</text:p>
          </table:table-cell>
          <table:table-cell table:style-name="ce49" table:formula="of:=COMPLEX(1;[.A31]/f_zz;&quot;j&quot;)" office:value-type="string" office:string-value="1+1.58563145063824j">
            <text:p>1+1.58563145063824j</text:p>
          </table:table-cell>
          <table:table-cell table:style-name="ce49" table:formula="of:=IMPRODUCT([.D31];[.D31])" office:value-type="string" office:string-value="-1.51422709725313+3.17126290127648j">
            <text:p>-1.51422709725313+3.17126290127648j</text:p>
          </table:table-cell>
          <table:table-cell table:style-name="ce49" table:formula="of:=COMPLEX(1;[.A31]/f_pp;&quot;j&quot;)" office:value-type="string" office:string-value="1+0.028213109928524j">
            <text:p>1+0.028213109928524j</text:p>
          </table:table-cell>
          <table:table-cell table:style-name="ce49" table:formula="of:=IMDIV(1;[.F31])" office:value-type="string" office:string-value="0.999204653507721-0.0281906707305061j">
            <text:p>0.999204653507721-0.0281906707305061j</text:p>
          </table:table-cell>
          <table:table-cell table:style-name="ce49" table:formula="of:=IMPRODUCT([.G31];[.G31])" office:value-type="string" office:string-value="0.997615225675249-0.0563364987588512j">
            <text:p>0.997615225675249-0.0563364987588512j</text:p>
          </table:table-cell>
          <table:table-cell table:style-name="ce49" table:formula="of:=IMPRODUCT(g_rlc;[.E31];[.H31])" office:value-type="string" office:string-value="0.21329581573007-0.512302996580548j">
            <text:p>0.21329581573007-0.512302996580548j</text:p>
          </table:table-cell>
          <table:table-cell table:number-columns-repeated="1014"/>
        </table:table-row>
        <table:table-row table:style-name="ro3">
          <table:table-cell table:formula="of:=1.1*[.A31]" office:value-type="float" office:value="17449.4022688864">
            <text:p>17449,4</text:p>
          </table:table-cell>
          <table:table-cell table:style-name="ce54" table:formula="of:=IMABS([.I32])" office:value-type="float" office:value="0.638199940766412">
            <text:p>6,38E-01</text:p>
          </table:table-cell>
          <table:table-cell table:style-name="ce66" table:formula="of:=(180/3.1428)*IMARGUMENT([.I32])" office:value-type="float" office:value="-62.8722481320803">
            <text:p>-63</text:p>
          </table:table-cell>
          <table:table-cell table:style-name="ce49" table:formula="of:=COMPLEX(1;[.A32]/f_zz;&quot;j&quot;)" office:value-type="string" office:string-value="1+1.74419459570207j">
            <text:p>1+1.74419459570207j</text:p>
          </table:table-cell>
          <table:table-cell table:style-name="ce49" table:formula="of:=IMPRODUCT([.D32];[.D32])" office:value-type="string" office:string-value="-2.04221478767631+3.48838919140414j">
            <text:p>-2.04221478767631+3.48838919140414j</text:p>
          </table:table-cell>
          <table:table-cell table:style-name="ce49" table:formula="of:=COMPLEX(1;[.A32]/f_pp;&quot;j&quot;)" office:value-type="string" office:string-value="1+0.0310344209213764j">
            <text:p>1+0.0310344209213764j</text:p>
          </table:table-cell>
          <table:table-cell table:style-name="ce49" table:formula="of:=IMDIV(1;[.F32])" office:value-type="string" office:string-value="0.999037791455073-0.031004559336379j">
            <text:p>0.999037791455073-0.031004559336379j</text:p>
          </table:table-cell>
          <table:table-cell table:style-name="ce49" table:formula="of:=IMPRODUCT([.G32];[.G32])" office:value-type="string" office:string-value="0.997115226055787-0.0619494529689077j">
            <text:p>0.997115226055787-0.0619494529689077j</text:p>
          </table:table-cell>
          <table:table-cell table:style-name="ce49" table:formula="of:=IMPRODUCT(g_rlc;[.E32];[.H32])" office:value-type="string" office:string-value="0.290764324185168-0.568115544740147j">
            <text:p>0.290764324185168-0.568115544740147j</text:p>
          </table:table-cell>
          <table:table-cell table:number-columns-repeated="1014"/>
        </table:table-row>
        <table:table-row table:style-name="ro3">
          <table:table-cell table:formula="of:=1.1*[.A32]" office:value-type="float" office:value="19194.3424957751">
            <text:p>19194,34</text:p>
          </table:table-cell>
          <table:table-cell table:style-name="ce54" table:formula="of:=IMABS([.I33])" office:value-type="float" office:value="0.73891703703013">
            <text:p>7,39E-01</text:p>
          </table:table-cell>
          <table:table-cell table:style-name="ce66" table:formula="of:=(180/3.1428)*IMARGUMENT([.I33])" office:value-type="float" office:value="-58.6331146175559">
            <text:p>-59</text:p>
          </table:table-cell>
          <table:table-cell table:style-name="ce49" table:formula="of:=COMPLEX(1;[.A33]/f_zz;&quot;j&quot;)" office:value-type="string" office:string-value="1+1.91861405527228j">
            <text:p>1+1.91861405527228j</text:p>
          </table:table-cell>
          <table:table-cell table:style-name="ce49" table:formula="of:=IMPRODUCT([.D33];[.D33])" office:value-type="string" office:string-value="-2.68107989308834+3.83722811054456j">
            <text:p>-2.68107989308834+3.83722811054456j</text:p>
          </table:table-cell>
          <table:table-cell table:style-name="ce49" table:formula="of:=COMPLEX(1;[.A33]/f_pp;&quot;j&quot;)" office:value-type="string" office:string-value="1+0.034137863013514j">
            <text:p>1+0.034137863013514j</text:p>
          </table:table-cell>
          <table:table-cell table:style-name="ce49" table:formula="of:=IMDIV(1;[.F33])" office:value-type="string" office:string-value="0.998835962870398-0.034098125273441j">
            <text:p>0.998835962870398-0.034098125273441j</text:p>
          </table:table-cell>
          <table:table-cell table:style-name="ce49" table:formula="of:=IMPRODUCT([.G33];[.G33])" office:value-type="string" office:string-value="0.996510598576072-0.0681168675791458j">
            <text:p>0.996510598576072-0.0681168675791458j</text:p>
          </table:table-cell>
          <table:table-cell table:style-name="ce49" table:formula="of:=IMPRODUCT(g_rlc;[.E33];[.H33])" office:value-type="string" office:string-value="0.384370148021823-0.631076839159122j">
            <text:p>0.384370148021823-0.631076839159122j</text:p>
          </table:table-cell>
          <table:table-cell table:number-columns-repeated="1014"/>
        </table:table-row>
        <table:table-row table:style-name="ro3">
          <table:table-cell table:formula="of:=1.1*[.A33]" office:value-type="float" office:value="21113.7767453526">
            <text:p>21113,78</text:p>
          </table:table-cell>
          <table:table-cell table:style-name="ce54" table:formula="of:=IMABS([.I34])" office:value-type="float" office:value="0.860730326446628">
            <text:p>8,61E-01</text:p>
          </table:table-cell>
          <table:table-cell table:style-name="ce66" table:formula="of:=(180/3.1428)*IMARGUMENT([.I34])" office:value-type="float" office:value="-54.6731153973924">
            <text:p>-55</text:p>
          </table:table-cell>
          <table:table-cell table:style-name="ce49" table:formula="of:=COMPLEX(1;[.A34]/f_zz;&quot;j&quot;)" office:value-type="string" office:string-value="1+2.1104754607995j">
            <text:p>1+2.1104754607995j</text:p>
          </table:table-cell>
          <table:table-cell table:style-name="ce49" table:formula="of:=IMPRODUCT([.D34];[.D34])" office:value-type="string" office:string-value="-3.45410667063686+4.220950921599j">
            <text:p>-3.45410667063686+4.220950921599j</text:p>
          </table:table-cell>
          <table:table-cell table:style-name="ce49" table:formula="of:=COMPLEX(1;[.A34]/f_pp;&quot;j&quot;)" office:value-type="string" office:string-value="1+0.0375516493148654j">
            <text:p>1+0.0375516493148654j</text:p>
          </table:table-cell>
          <table:table-cell table:style-name="ce49" table:formula="of:=IMDIV(1;[.F34])" office:value-type="string" office:string-value="0.998591859290076-0.0374987713087404j">
            <text:p>0.998591859290076-0.0374987713087404j</text:p>
          </table:table-cell>
          <table:table-cell table:style-name="ce49" table:formula="of:=IMPRODUCT([.G34];[.G34])" office:value-type="string" office:string-value="0.995779543590746-0.0748919355245769j">
            <text:p>0.995779543590746-0.0748919355245769j</text:p>
          </table:table-cell>
          <table:table-cell table:style-name="ce49" table:formula="of:=IMPRODUCT(g_rlc;[.E34];[.H34])" office:value-type="string" office:string-value="0.497451586901979-0.702423386251925j">
            <text:p>0.497451586901979-0.702423386251925j</text:p>
          </table:table-cell>
          <table:table-cell table:number-columns-repeated="1014"/>
        </table:table-row>
        <table:table-row table:style-name="ro3">
          <table:table-cell table:formula="of:=1.1*[.A34]" office:value-type="float" office:value="23225.1544198879">
            <text:p>23225,15</text:p>
          </table:table-cell>
          <table:table-cell table:style-name="ce54" table:formula="of:=IMABS([.I35])" office:value-type="float" office:value="1.00804482298436">
            <text:p>1,01E+00</text:p>
          </table:table-cell>
          <table:table-cell table:style-name="ce66" table:formula="of:=(180/3.1428)*IMARGUMENT([.I35])" office:value-type="float" office:value="-51.0065499195034">
            <text:p>-51</text:p>
          </table:table-cell>
          <table:table-cell table:style-name="ce49" table:formula="of:=COMPLEX(1;[.A35]/f_zz;&quot;j&quot;)" office:value-type="string" office:string-value="1+2.32152300687945j">
            <text:p>1+2.32152300687945j</text:p>
          </table:table-cell>
          <table:table-cell table:style-name="ce49" table:formula="of:=IMPRODUCT([.D35];[.D35])" office:value-type="string" office:string-value="-4.3894690714706+4.6430460137589j">
            <text:p>-4.3894690714706+4.6430460137589j</text:p>
          </table:table-cell>
          <table:table-cell table:style-name="ce49" table:formula="of:=COMPLEX(1;[.A35]/f_pp;&quot;j&quot;)" office:value-type="string" office:string-value="1+0.0413068142463519j">
            <text:p>1+0.0413068142463519j</text:p>
          </table:table-cell>
          <table:table-cell table:style-name="ce49" table:formula="of:=IMDIV(1;[.F35])" office:value-type="string" office:string-value="0.998296653436836-0.0412364544262701j">
            <text:p>0.998296653436836-0.0412364544262701j</text:p>
          </table:table-cell>
          <table:table-cell table:style-name="ce49" table:formula="of:=IMPRODUCT([.G35];[.G35])" office:value-type="string" office:string-value="0.994895763089536-0.0823324289066921j">
            <text:p>0.994895763089536-0.0823324289066921j</text:p>
          </table:table-cell>
          <table:table-cell table:style-name="ce49" table:formula="of:=IMPRODUCT(g_rlc;[.E35];[.H35])" office:value-type="string" office:string-value="0.634025519547773-0.783687441335993j">
            <text:p>0.634025519547773-0.783687441335993j</text:p>
          </table:table-cell>
          <table:table-cell table:number-columns-repeated="1014"/>
        </table:table-row>
        <table:table-row table:style-name="ro3">
          <table:table-cell table:formula="of:=1.1*[.A35]" office:value-type="float" office:value="25547.6698618766">
            <text:p>25547,67</text:p>
          </table:table-cell>
          <table:table-cell table:style-name="ce54" table:formula="of:=IMABS([.I36])" office:value-type="float" office:value="1.18617894991824">
            <text:p>1,19E+00</text:p>
          </table:table-cell>
          <table:table-cell table:style-name="ce66" table:formula="of:=(180/3.1428)*IMARGUMENT([.I36])" office:value-type="float" office:value="-47.6420804940049">
            <text:p>-48</text:p>
          </table:table-cell>
          <table:table-cell table:style-name="ce49" table:formula="of:=COMPLEX(1;[.A36]/f_zz;&quot;j&quot;)" office:value-type="string" office:string-value="1+2.5536753075674j">
            <text:p>1+2.5536753075674j</text:p>
          </table:table-cell>
          <table:table-cell table:style-name="ce49" table:formula="of:=IMPRODUCT([.D36];[.D36])" office:value-type="string" office:string-value="-5.52125757647946+5.1073506151348j">
            <text:p>-5.52125757647946+5.1073506151348j</text:p>
          </table:table-cell>
          <table:table-cell table:style-name="ce49" table:formula="of:=COMPLEX(1;[.A36]/f_pp;&quot;j&quot;)" office:value-type="string" office:string-value="1+0.0454374956709871j">
            <text:p>1+0.0454374956709871j</text:p>
          </table:table-cell>
          <table:table-cell table:style-name="ce49" table:formula="of:=IMDIV(1;[.F36])" office:value-type="string" office:string-value="0.997939687638028-0.0453438802369591j">
            <text:p>0.997939687638028-0.0453438802369591j</text:p>
          </table:table-cell>
          <table:table-cell table:style-name="ce49" table:formula="of:=IMPRODUCT([.G36];[.G36])" office:value-type="string" office:string-value="0.993827552688141-0.0905009153599343j">
            <text:p>0.993827552688141-0.0905009153599343j</text:p>
          </table:table-cell>
          <table:table-cell table:style-name="ce49" table:formula="of:=IMPRODUCT(g_rlc;[.E36];[.H36])" office:value-type="string" office:string-value="0.798919611678637-0.876782729816448j">
            <text:p>0.798919611678637-0.876782729816448j</text:p>
          </table:table-cell>
          <table:table-cell table:number-columns-repeated="1014"/>
        </table:table-row>
        <table:table-row table:style-name="ro3">
          <table:table-cell table:formula="of:=1.1*[.A36]" office:value-type="float" office:value="28102.4368480643">
            <text:p>28102,44</text:p>
          </table:table-cell>
          <table:table-cell table:style-name="ce54" table:formula="of:=IMABS([.I37])" office:value-type="float" office:value="1.40155098692925">
            <text:p>1,40E+00</text:p>
          </table:table-cell>
          <table:table-cell table:style-name="ce66" table:formula="of:=(180/3.1428)*IMARGUMENT([.I37])" office:value-type="float" office:value="-44.583636773829">
            <text:p>-45</text:p>
          </table:table-cell>
          <table:table-cell table:style-name="ce49" table:formula="of:=COMPLEX(1;[.A37]/f_zz;&quot;j&quot;)" office:value-type="string" office:string-value="1+2.80904283832414j">
            <text:p>1+2.80904283832414j</text:p>
          </table:table-cell>
          <table:table-cell table:style-name="ce49" table:formula="of:=IMPRODUCT([.D37];[.D37])" office:value-type="string" office:string-value="-6.89072166754014+5.61808567664828j">
            <text:p>-6.89072166754014+5.61808567664828j</text:p>
          </table:table-cell>
          <table:table-cell table:style-name="ce49" table:formula="of:=COMPLEX(1;[.A37]/f_pp;&quot;j&quot;)" office:value-type="string" office:string-value="1+0.0499812452380859j">
            <text:p>1+0.0499812452380859j</text:p>
          </table:table-cell>
          <table:table-cell table:style-name="ce49" table:formula="of:=IMDIV(1;[.F37])" office:value-type="string" office:string-value="0.997508100201325-0.0498566969831396j">
            <text:p>0.997508100201325-0.0498566969831396j</text:p>
          </table:table-cell>
          <table:table-cell table:style-name="ce49" table:formula="of:=IMPRODUCT([.G37];[.G37])" office:value-type="string" office:string-value="0.992536719733188-0.0994649181799294j">
            <text:p>0.992536719733188-0.0994649181799294j</text:p>
          </table:table-cell>
          <table:table-cell table:style-name="ce49" table:formula="of:=IMPRODUCT(g_rlc;[.E37];[.H37])" office:value-type="string" office:string-value="0.99792756954343-0.984116728293703j">
            <text:p>0.99792756954343-0.984116728293703j</text:p>
          </table:table-cell>
          <table:table-cell table:number-columns-repeated="1014"/>
        </table:table-row>
        <table:table-row table:style-name="ro3">
          <table:table-cell table:formula="of:=1.1*[.A37]" office:value-type="float" office:value="30912.6805328707">
            <text:p>30912,68</text:p>
          </table:table-cell>
          <table:table-cell table:style-name="ce54" table:formula="of:=IMABS([.I38])" office:value-type="float" office:value="1.66190220622839">
            <text:p>1,66E+00</text:p>
          </table:table-cell>
          <table:table-cell table:style-name="ce66" table:formula="of:=(180/3.1428)*IMARGUMENT([.I38])" office:value-type="float" office:value="-41.8313885259165">
            <text:p>-42</text:p>
          </table:table-cell>
          <table:table-cell table:style-name="ce49" table:formula="of:=COMPLEX(1;[.A38]/f_zz;&quot;j&quot;)" office:value-type="string" office:string-value="1+3.08994712215655j">
            <text:p>1+3.08994712215655j</text:p>
          </table:table-cell>
          <table:table-cell table:style-name="ce49" table:formula="of:=IMPRODUCT([.D38];[.D38])" office:value-type="string" office:string-value="-8.54777321772355+6.1798942443131j">
            <text:p>-8.54777321772355+6.1798942443131j</text:p>
          </table:table-cell>
          <table:table-cell table:style-name="ce49" table:formula="of:=COMPLEX(1;[.A38]/f_pp;&quot;j&quot;)" office:value-type="string" office:string-value="1+0.0549793697618944j">
            <text:p>1+0.0549793697618944j</text:p>
          </table:table-cell>
          <table:table-cell table:style-name="ce49" table:formula="of:=IMDIV(1;[.F38])" office:value-type="string" office:string-value="0.996986378268714-0.0548136827384076j">
            <text:p>0.996986378268714-0.0548136827384076j</text:p>
          </table:table-cell>
          <table:table-cell table:style-name="ce49" table:formula="of:=IMPRODUCT([.G38];[.G38])" office:value-type="string" office:string-value="0.99097729863802-0.109296990065871j">
            <text:p>0.99097729863802-0.109296990065871j</text:p>
          </table:table-cell>
          <table:table-cell table:style-name="ce49" table:formula="of:=IMPRODUCT(g_rlc;[.E38];[.H38])" office:value-type="string" office:string-value="1.23799013702466-1.10873773440632j">
            <text:p>1.23799013702466-1.10873773440632j</text:p>
          </table:table-cell>
          <table:table-cell table:number-columns-repeated="1014"/>
        </table:table-row>
        <table:table-row table:style-name="ro3">
          <table:table-cell table:formula="of:=1.1*[.A38]" office:value-type="float" office:value="34003.9485861578">
            <text:p>34003,95</text:p>
          </table:table-cell>
          <table:table-cell table:style-name="ce54" table:formula="of:=IMABS([.I39])" office:value-type="float" office:value="1.97656327897714">
            <text:p>1,98E+00</text:p>
          </table:table-cell>
          <table:table-cell table:style-name="ce66" table:formula="of:=(180/3.1428)*IMARGUMENT([.I39])" office:value-type="float" office:value="-39.3827027816528">
            <text:p>-39</text:p>
          </table:table-cell>
          <table:table-cell table:style-name="ce49" table:formula="of:=COMPLEX(1;[.A39]/f_zz;&quot;j&quot;)" office:value-type="string" office:string-value="1+3.39894183437221j">
            <text:p>1+3.39894183437221j</text:p>
          </table:table-cell>
          <table:table-cell table:style-name="ce49" table:formula="of:=IMPRODUCT([.D39];[.D39])" office:value-type="string" office:string-value="-10.5528055934455+6.79788366874442j">
            <text:p>-10.5528055934455+6.79788366874442j</text:p>
          </table:table-cell>
          <table:table-cell table:style-name="ce49" table:formula="of:=COMPLEX(1;[.A39]/f_pp;&quot;j&quot;)" office:value-type="string" office:string-value="1+0.0604773067380839j">
            <text:p>1+0.0604773067380839j</text:p>
          </table:table-cell>
          <table:table-cell table:style-name="ce49" table:formula="of:=IMDIV(1;[.F39])" office:value-type="string" office:string-value="0.996355823960446-0.0602569167859322j">
            <text:p>0.996355823960446-0.0602569167859322j</text:p>
          </table:table-cell>
          <table:table-cell table:style-name="ce49" table:formula="of:=IMPRODUCT([.G39];[.G39])" office:value-type="string" office:string-value="0.989094031919352-0.120074659947127j">
            <text:p>0.989094031919352-0.120074659947127j</text:p>
          </table:table-cell>
          <table:table-cell table:style-name="ce49" table:formula="of:=IMPRODUCT(g_rlc;[.E39];[.H39])" office:value-type="string" office:string-value="1.52740414613247-1.25452738917021j">
            <text:p>1.52740414613247-1.25452738917021j</text:p>
          </table:table-cell>
          <table:table-cell table:number-columns-repeated="1014"/>
        </table:table-row>
        <table:table-row table:style-name="ro3">
          <table:table-cell table:formula="of:=1.1*[.A39]" office:value-type="float" office:value="37404.3434447736">
            <text:p>37404,34</text:p>
          </table:table-cell>
          <table:table-cell table:style-name="ce54" table:formula="of:=IMABS([.I40])" office:value-type="float" office:value="2.35677140960581">
            <text:p>2,36E+00</text:p>
          </table:table-cell>
          <table:table-cell table:style-name="ce66" table:formula="of:=(180/3.1428)*IMARGUMENT([.I40])" office:value-type="float" office:value="-37.2330285184422">
            <text:p>-37</text:p>
          </table:table-cell>
          <table:table-cell table:style-name="ce49" table:formula="of:=COMPLEX(1;[.A40]/f_zz;&quot;j&quot;)" office:value-type="string" office:string-value="1+3.73883601780943j">
            <text:p>1+3.73883601780943j</text:p>
          </table:table-cell>
          <table:table-cell table:style-name="ce49" table:formula="of:=IMPRODUCT([.D40];[.D40])" office:value-type="string" office:string-value="-12.9788947680691+7.47767203561886j">
            <text:p>-12.9788947680691+7.47767203561886j</text:p>
          </table:table-cell>
          <table:table-cell table:style-name="ce49" table:formula="of:=COMPLEX(1;[.A40]/f_pp;&quot;j&quot;)" office:value-type="string" office:string-value="1+0.0665250374118923j">
            <text:p>1+0.0665250374118923j</text:p>
          </table:table-cell>
          <table:table-cell table:style-name="ce49" table:formula="of:=IMDIV(1;[.F40])" office:value-type="string" office:string-value="0.995593918864553-0.0662319226995169j">
            <text:p>0.995593918864553-0.0662319226995169j</text:p>
          </table:table-cell>
          <table:table-cell table:style-name="ce49" table:formula="of:=IMPRODUCT([.G40];[.G40])" office:value-type="string" office:string-value="0.986820583695603-0.131880198948692j">
            <text:p>0.986820583695603-0.131880198948692j</text:p>
          </table:table-cell>
          <table:table-cell table:style-name="ce49" table:formula="of:=IMPRODUCT(g_rlc;[.E40];[.H40])" office:value-type="string" office:string-value="1.87606104859945-1.42645238934333j">
            <text:p>1.87606104859945-1.42645238934333j</text:p>
          </table:table-cell>
          <table:table-cell table:number-columns-repeated="1014"/>
        </table:table-row>
        <table:table-row table:style-name="ro3">
          <table:table-cell table:formula="of:=1.1*[.A40]" office:value-type="float" office:value="41144.777789251">
            <text:p>41144,78</text:p>
          </table:table-cell>
          <table:table-cell table:style-name="ce54" table:formula="of:=IMABS([.I41])" office:value-type="float" office:value="2.81604649312429">
            <text:p>2,82E+00</text:p>
          </table:table-cell>
          <table:table-cell table:style-name="ce66" table:formula="of:=(180/3.1428)*IMARGUMENT([.I41])" office:value-type="float" office:value="-35.3766762908081">
            <text:p>-35</text:p>
          </table:table-cell>
          <table:table-cell table:style-name="ce49" table:formula="of:=COMPLEX(1;[.A41]/f_zz;&quot;j&quot;)" office:value-type="string" office:string-value="1+4.11271961959037j">
            <text:p>1+4.11271961959037j</text:p>
          </table:table-cell>
          <table:table-cell table:style-name="ce49" table:formula="of:=IMPRODUCT([.D41];[.D41])" office:value-type="string" office:string-value="-15.9144626693636+8.22543923918074j">
            <text:p>-15.9144626693636+8.22543923918074j</text:p>
          </table:table-cell>
          <table:table-cell table:style-name="ce49" table:formula="of:=COMPLEX(1;[.A41]/f_pp;&quot;j&quot;)" office:value-type="string" office:string-value="1+0.0731775411530815j">
            <text:p>1+0.0731775411530815j</text:p>
          </table:table-cell>
          <table:table-cell table:style-name="ce49" table:formula="of:=IMDIV(1;[.F41])" office:value-type="string" office:string-value="0.994673570249255-0.0727877661207973j">
            <text:p>0.994673570249255-0.0727877661207973j</text:p>
          </table:table-cell>
          <table:table-cell table:style-name="ce49" table:formula="of:=IMPRODUCT([.G41];[.G41])" office:value-type="string" office:string-value="0.984077452455544-0.144800134395682j">
            <text:p>0.984077452455544-0.144800134395682j</text:p>
          </table:table-cell>
          <table:table-cell table:style-name="ce49" table:formula="of:=IMPRODUCT(g_rlc;[.E41];[.H41])" office:value-type="string" office:string-value="2.29571470839511-1.63089295451785j">
            <text:p>2.29571470839511-1.63089295451785j</text:p>
          </table:table-cell>
          <table:table-cell table:number-columns-repeated="1014"/>
        </table:table-row>
        <table:table-row table:style-name="ro3">
          <table:table-cell table:formula="of:=1.1*[.A41]" office:value-type="float" office:value="45259.2555681761">
            <text:p>45259,26</text:p>
          </table:table-cell>
          <table:table-cell table:style-name="ce54" table:formula="of:=IMABS([.I42])" office:value-type="float" office:value="3.37063528649104">
            <text:p>3,37E+00</text:p>
          </table:table-cell>
          <table:table-cell table:style-name="ce66" table:formula="of:=(180/3.1428)*IMARGUMENT([.I42])" office:value-type="float" office:value="-33.8074792766526">
            <text:p>-34</text:p>
          </table:table-cell>
          <table:table-cell table:style-name="ce49" table:formula="of:=COMPLEX(1;[.A42]/f_zz;&quot;j&quot;)" office:value-type="string" office:string-value="1+4.52399158154941j">
            <text:p>1+4.52399158154941j</text:p>
          </table:table-cell>
          <table:table-cell table:style-name="ce49" table:formula="of:=IMPRODUCT([.D42];[.D42])" office:value-type="string" office:string-value="-19.4664998299299+9.04798316309882j">
            <text:p>-19.4664998299299+9.04798316309882j</text:p>
          </table:table-cell>
          <table:table-cell table:style-name="ce49" table:formula="of:=COMPLEX(1;[.A42]/f_pp;&quot;j&quot;)" office:value-type="string" office:string-value="1+0.0804952952683897j">
            <text:p>1+0.0804952952683897j</text:p>
          </table:table-cell>
          <table:table-cell table:style-name="ce49" table:formula="of:=IMDIV(1;[.F42])" office:value-type="string" office:string-value="0.993562220980914-0.0799770843453758j">
            <text:p>0.993562220980914-0.0799770843453758j</text:p>
          </table:table-cell>
          <table:table-cell table:style-name="ce49" table:formula="of:=IMPRODUCT([.G42];[.G42])" office:value-type="string" office:string-value="0.980769552940139-0.158924419099539j">
            <text:p>0.980769552940139-0.158924419099539j</text:p>
          </table:table-cell>
          <table:table-cell table:style-name="ce49" table:formula="of:=IMPRODUCT(g_rlc;[.E42];[.H42])" office:value-type="string" office:string-value="2.80027543163903-1.87607029225917j">
            <text:p>2.80027543163903-1.87607029225917j</text:p>
          </table:table-cell>
          <table:table-cell table:number-columns-repeated="1014"/>
        </table:table-row>
        <table:table-row table:style-name="ro3">
          <table:table-cell table:formula="of:=1.1*[.A42]" office:value-type="float" office:value="49785.1811249937">
            <text:p>49785,18</text:p>
          </table:table-cell>
          <table:table-cell table:style-name="ce54" table:formula="of:=IMABS([.I43])" office:value-type="float" office:value="4.0400329780173">
            <text:p>4,04E+00</text:p>
          </table:table-cell>
          <table:table-cell table:style-name="ce66" table:formula="of:=(180/3.1428)*IMARGUMENT([.I43])" office:value-type="float" office:value="-32.5193354800943">
            <text:p>-33</text:p>
          </table:table-cell>
          <table:table-cell table:style-name="ce49" table:formula="of:=COMPLEX(1;[.A43]/f_zz;&quot;j&quot;)" office:value-type="string" office:string-value="1+4.97639073970435j">
            <text:p>1+4.97639073970435j</text:p>
          </table:table-cell>
          <table:table-cell table:style-name="ce49" table:formula="of:=IMPRODUCT([.D43];[.D43])" office:value-type="string" office:string-value="-23.7644647942152+9.9527814794087j">
            <text:p>-23.7644647942152+9.9527814794087j</text:p>
          </table:table-cell>
          <table:table-cell table:style-name="ce49" table:formula="of:=COMPLEX(1;[.A43]/f_pp;&quot;j&quot;)" office:value-type="string" office:string-value="1+0.0885448247952287j">
            <text:p>1+0.0885448247952287j</text:p>
          </table:table-cell>
          <table:table-cell table:style-name="ce49" table:formula="of:=IMDIV(1;[.F43])" office:value-type="string" office:string-value="0.992220804342849-0.0878560172787185j">
            <text:p>0.992220804342849-0.0878560172787185j</text:p>
          </table:table-cell>
          <table:table-cell table:style-name="ce49" table:formula="of:=IMPRODUCT([.G43];[.G43])" office:value-type="string" office:string-value="0.976783444798692-0.174345136261299j">
            <text:p>0.976783444798692-0.174345136261299j</text:p>
          </table:table-cell>
          <table:table-cell table:style-name="ce49" table:formula="of:=IMPRODUCT(g_rlc;[.E43];[.H43])" office:value-type="string" office:string-value="3.40612270363304-2.17260088172285j">
            <text:p>3.40612270363304-2.17260088172285j</text:p>
          </table:table-cell>
          <table:table-cell table:number-columns-repeated="1014"/>
        </table:table-row>
        <table:table-row table:style-name="ro3">
          <table:table-cell table:formula="of:=1.1*[.A43]" office:value-type="float" office:value="54763.6992374931">
            <text:p>54763,7</text:p>
          </table:table-cell>
          <table:table-cell table:style-name="ce54" table:formula="of:=IMABS([.I44])" office:value-type="float" office:value="4.84759138336862">
            <text:p>4,85E+00</text:p>
          </table:table-cell>
          <table:table-cell table:style-name="ce66" table:formula="of:=(180/3.1428)*IMARGUMENT([.I44])" office:value-type="float" office:value="-31.5066389069699">
            <text:p>-32</text:p>
          </table:table-cell>
          <table:table-cell table:style-name="ce49" table:formula="of:=COMPLEX(1;[.A44]/f_zz;&quot;j&quot;)" office:value-type="string" office:string-value="1+5.47402981367479j">
            <text:p>1+5.47402981367479j</text:p>
          </table:table-cell>
          <table:table-cell table:style-name="ce49" table:formula="of:=IMPRODUCT([.D44];[.D44])" office:value-type="string" office:string-value="-28.9650024010005+10.9480596273496j">
            <text:p>-28.9650024010005+10.9480596273496j</text:p>
          </table:table-cell>
          <table:table-cell table:style-name="ce49" table:formula="of:=COMPLEX(1;[.A44]/f_pp;&quot;j&quot;)" office:value-type="string" office:string-value="1+0.0973993072747515j">
            <text:p>1+0.0973993072747515j</text:p>
          </table:table-cell>
          <table:table-cell table:style-name="ce49" table:formula="of:=IMDIV(1;[.F44])" office:value-type="string" office:string-value="0.990602525261729-0.0964839997451119j">
            <text:p>0.990602525261729-0.0964839997451119j</text:p>
          </table:table-cell>
          <table:table-cell table:style-name="ce49" table:formula="of:=IMPRODUCT([.G44];[.G44])" office:value-type="string" office:string-value="0.971984200848099-0.19115458758972j">
            <text:p>0.971984200848099-0.19115458758972j</text:p>
          </table:table-cell>
          <table:table-cell table:style-name="ce49" table:formula="of:=IMPRODUCT(g_rlc;[.E44];[.H44])" office:value-type="string" office:string-value="4.13242213858178-2.53421180817012j">
            <text:p>4.13242213858178-2.53421180817012j</text:p>
          </table:table-cell>
          <table:table-cell table:number-columns-repeated="1014"/>
        </table:table-row>
        <table:table-row table:style-name="ro3">
          <table:table-cell table:formula="of:=1.1*[.A44]" office:value-type="float" office:value="60240.0691612424">
            <text:p>60240,07</text:p>
          </table:table-cell>
          <table:table-cell table:style-name="ce54" table:formula="of:=IMABS([.I45])" office:value-type="float" office:value="5.82122193142301">
            <text:p>5,82E+00</text:p>
          </table:table-cell>
          <table:table-cell table:style-name="ce66" table:formula="of:=(180/3.1428)*IMARGUMENT([.I45])" office:value-type="float" office:value="-30.7646114664217">
            <text:p>-31</text:p>
          </table:table-cell>
          <table:table-cell table:style-name="ce49" table:formula="of:=COMPLEX(1;[.A45]/f_zz;&quot;j&quot;)" office:value-type="string" office:string-value="1+6.02143279504227j">
            <text:p>1+6.02143279504227j</text:p>
          </table:table-cell>
          <table:table-cell table:style-name="ce49" table:formula="of:=IMPRODUCT([.D45];[.D45])" office:value-type="string" office:string-value="-35.2576529052106+12.0428655900845j">
            <text:p>-35.2576529052106+12.0428655900845j</text:p>
          </table:table-cell>
          <table:table-cell table:style-name="ce49" table:formula="of:=COMPLEX(1;[.A45]/f_pp;&quot;j&quot;)" office:value-type="string" office:string-value="1+0.107139238002227j">
            <text:p>1+0.107139238002227j</text:p>
          </table:table-cell>
          <table:table-cell table:style-name="ce49" table:formula="of:=IMDIV(1;[.F45])" office:value-type="string" office:string-value="0.988651451583075-0.105923363172406j">
            <text:p>0.988651451583075-0.105923363172406j</text:p>
          </table:table-cell>
          <table:table-cell table:style-name="ce49" table:formula="of:=IMPRODUCT([.G45];[.G45])" office:value-type="string" office:string-value="0.966211933851568-0.209442573513921j">
            <text:p>0.966211933851568-0.209442573513921j</text:p>
          </table:table-cell>
          <table:table-cell table:style-name="ce49" table:formula="of:=IMPRODUCT(g_rlc;[.E45];[.H45])" office:value-type="string" office:string-value="5.00142171577065-2.97865835501455j">
            <text:p>5.00142171577065-2.97865835501455j</text:p>
          </table:table-cell>
          <table:table-cell table:number-columns-repeated="1014"/>
        </table:table-row>
        <table:table-row table:style-name="ro3">
          <table:table-cell table:formula="of:=1.1*[.A45]" office:value-type="float" office:value="66264.0760773666">
            <text:p>66264,08</text:p>
          </table:table-cell>
          <table:table-cell table:style-name="ce54" table:formula="of:=IMABS([.I46])" office:value-type="float" office:value="6.99419910940948">
            <text:p>6,99E+00</text:p>
          </table:table-cell>
          <table:table-cell table:style-name="ce66" table:formula="of:=(180/3.1428)*IMARGUMENT([.I46])" office:value-type="float" office:value="-30.2895482901388">
            <text:p>-30</text:p>
          </table:table-cell>
          <table:table-cell table:style-name="ce49" table:formula="of:=COMPLEX(1;[.A46]/f_zz;&quot;j&quot;)" office:value-type="string" office:string-value="1+6.6235760745465j">
            <text:p>1+6.6235760745465j</text:p>
          </table:table-cell>
          <table:table-cell table:style-name="ce49" table:formula="of:=IMPRODUCT([.D46];[.D46])" office:value-type="string" office:string-value="-42.8717600153048+13.247152149093j">
            <text:p>-42.8717600153048+13.247152149093j</text:p>
          </table:table-cell>
          <table:table-cell table:style-name="ce49" table:formula="of:=COMPLEX(1;[.A46]/f_pp;&quot;j&quot;)" office:value-type="string" office:string-value="1+0.117853161802449j">
            <text:p>1+0.117853161802449j</text:p>
          </table:table-cell>
          <table:table-cell table:style-name="ce49" table:formula="of:=IMDIV(1;[.F46])" office:value-type="string" office:string-value="0.986300904034825-0.116238680029118j">
            <text:p>0.986300904034825-0.116238680029118j</text:p>
          </table:table-cell>
          <table:table-cell table:style-name="ce49" table:formula="of:=IMPRODUCT([.G46];[.G46])" office:value-type="string" office:string-value="0.959278042565001-0.229292630393068j">
            <text:p>0.959278042565001-0.229292630393068j</text:p>
          </table:table-cell>
          <table:table-cell table:style-name="ce49" table:formula="of:=IMPRODUCT(g_rlc;[.E46];[.H46])" office:value-type="string" office:string-value="6.03868716864946-3.5288919594191j">
            <text:p>6.03868716864946-3.5288919594191j</text:p>
          </table:table-cell>
          <table:table-cell table:number-columns-repeated="1014"/>
        </table:table-row>
        <table:table-row table:style-name="ro3">
          <table:table-cell table:formula="of:=1.1*[.A46]" office:value-type="float" office:value="72890.4836851033">
            <text:p>72890,48</text:p>
          </table:table-cell>
          <table:table-cell table:style-name="ce54" table:formula="of:=IMABS([.I47])" office:value-type="float" office:value="8.4060653908659">
            <text:p>8,41E+00</text:p>
          </table:table-cell>
          <table:table-cell table:style-name="ce66" table:formula="of:=(180/3.1428)*IMARGUMENT([.I47])" office:value-type="float" office:value="-30.0789880889935">
            <text:p>-30</text:p>
          </table:table-cell>
          <table:table-cell table:style-name="ce49" table:formula="of:=COMPLEX(1;[.A47]/f_zz;&quot;j&quot;)" office:value-type="string" office:string-value="1+7.28593368200115j">
            <text:p>1+7.28593368200115j</text:p>
          </table:table-cell>
          <table:table-cell table:style-name="ce49" table:formula="of:=IMPRODUCT([.D47];[.D47])" office:value-type="string" office:string-value="-52.0848296185188+14.5718673640023j">
            <text:p>-52.0848296185188+14.5718673640023j</text:p>
          </table:table-cell>
          <table:table-cell table:style-name="ce49" table:formula="of:=COMPLEX(1;[.A47]/f_pp;&quot;j&quot;)" office:value-type="string" office:string-value="1+0.129638477982694j">
            <text:p>1+0.129638477982694j</text:p>
          </table:table-cell>
          <table:table-cell table:style-name="ce49" table:formula="of:=IMDIV(1;[.F47])" office:value-type="string" office:string-value="0.983471642827859-0.127495766915343j">
            <text:p>0.983471642827859-0.127495766915343j</text:p>
          </table:table-cell>
          <table:table-cell table:style-name="ce49" table:formula="of:=IMPRODUCT([.G47];[.G47])" office:value-type="string" office:string-value="0.950961301665196-0.25077694268366j">
            <text:p>0.950961301665196-0.25077694268366j</text:p>
          </table:table-cell>
          <table:table-cell table:style-name="ce49" table:formula="of:=IMPRODUCT(g_rlc;[.E47];[.H47])" office:value-type="string" office:string-value="7.27321479653164-4.21453222541087j">
            <text:p>7.27321479653164-4.21453222541087j</text:p>
          </table:table-cell>
          <table:table-cell table:number-columns-repeated="1014"/>
        </table:table-row>
        <table:table-row table:style-name="ro3">
          <table:table-cell table:formula="of:=1.1*[.A47]" office:value-type="float" office:value="80179.5320536136">
            <text:p>80179,53</text:p>
          </table:table-cell>
          <table:table-cell table:style-name="ce54" table:formula="of:=IMABS([.I48])" office:value-type="float" office:value="10.1036308936105">
            <text:p>1,01E+01</text:p>
          </table:table-cell>
          <table:table-cell table:style-name="ce66" table:formula="of:=(180/3.1428)*IMARGUMENT([.I48])" office:value-type="float" office:value="-30.1318178437266">
            <text:p>-30</text:p>
          </table:table-cell>
          <table:table-cell table:style-name="ce49" table:formula="of:=COMPLEX(1;[.A48]/f_zz;&quot;j&quot;)" office:value-type="string" office:string-value="1+8.01452705020126j">
            <text:p>1+8.01452705020126j</text:p>
          </table:table-cell>
          <table:table-cell table:style-name="ce49" table:formula="of:=IMPRODUCT([.D48];[.D48])" office:value-type="string" office:string-value="-63.2326438384077+16.0290541004025j">
            <text:p>-63.2326438384077+16.0290541004025j</text:p>
          </table:table-cell>
          <table:table-cell table:style-name="ce49" table:formula="of:=COMPLEX(1;[.A48]/f_pp;&quot;j&quot;)" office:value-type="string" office:string-value="1+0.142602325780964j">
            <text:p>1+0.142602325780964j</text:p>
          </table:table-cell>
          <table:table-cell table:style-name="ce49" table:formula="of:=IMDIV(1;[.F48])" office:value-type="string" office:string-value="0.980069864425554-0.139760242094918j">
            <text:p>0.980069864425554-0.139760242094918j</text:p>
          </table:table-cell>
          <table:table-cell table:style-name="ce49" table:formula="of:=IMPRODUCT([.G48];[.G48])" office:value-type="string" office:string-value="0.941004013884694-0.273949603044098j">
            <text:p>0.941004013884694-0.273949603044098j</text:p>
          </table:table-cell>
          <table:table-cell table:style-name="ce49" table:formula="of:=IMPRODUCT(g_rlc;[.E48];[.H48])" office:value-type="string" office:string-value="8.73733013169527-5.07369878925524j">
            <text:p>8.73733013169527-5.07369878925524j</text:p>
          </table:table-cell>
          <table:table-cell table:number-columns-repeated="1014"/>
        </table:table-row>
        <table:table-row table:style-name="ro3">
          <table:table-cell table:formula="of:=1.1*[.A48]" office:value-type="float" office:value="88197.485258975">
            <text:p>88197,49</text:p>
          </table:table-cell>
          <table:table-cell table:style-name="ce54" table:formula="of:=IMABS([.I49])" office:value-type="float" office:value="12.1420488340609">
            <text:p>1,21E+01</text:p>
          </table:table-cell>
          <table:table-cell table:style-name="ce66" table:formula="of:=(180/3.1428)*IMARGUMENT([.I49])" office:value-type="float" office:value="-30.4483180831755">
            <text:p>-30</text:p>
          </table:table-cell>
          <table:table-cell table:style-name="ce49" table:formula="of:=COMPLEX(1;[.A49]/f_zz;&quot;j&quot;)" office:value-type="string" office:string-value="1+8.81597975522139j">
            <text:p>1+8.81597975522139j</text:p>
          </table:table-cell>
          <table:table-cell table:style-name="ce49" table:formula="of:=IMPRODUCT([.D49];[.D49])" office:value-type="string" office:string-value="-76.7214990444734+17.6319595104428j">
            <text:p>-76.7214990444734+17.6319595104428j</text:p>
          </table:table-cell>
          <table:table-cell table:style-name="ce49" table:formula="of:=COMPLEX(1;[.A49]/f_pp;&quot;j&quot;)" office:value-type="string" office:string-value="1+0.15686255835906j">
            <text:p>1+0.15686255835906j</text:p>
          </table:table-cell>
          <table:table-cell table:style-name="ce49" table:formula="of:=IMDIV(1;[.F49])" office:value-type="string" office:string-value="0.975985046423844-0.15309551130223j">
            <text:p>0.975985046423844-0.15309551130223j</text:p>
          </table:table-cell>
          <table:table-cell table:style-name="ce49" table:formula="of:=IMPRODUCT([.G49];[.G49])" office:value-type="string" office:string-value="0.929108575262062-0.298837859411178j">
            <text:p>0.929108575262062-0.298837859411178j</text:p>
          </table:table-cell>
          <table:table-cell table:style-name="ce49" table:formula="of:=IMPRODUCT(g_rlc;[.E49];[.H49])" office:value-type="string" office:string-value="10.4662409536951-6.15525386868117j">
            <text:p>10.4662409536951-6.15525386868117j</text:p>
          </table:table-cell>
          <table:table-cell table:number-columns-repeated="1014"/>
        </table:table-row>
        <table:table-row table:style-name="ro3">
          <table:table-cell table:formula="of:=1.1*[.A49]" office:value-type="float" office:value="97017.2337848725">
            <text:p>97017,23</text:p>
          </table:table-cell>
          <table:table-cell table:style-name="ce54" table:formula="of:=IMABS([.I50])" office:value-type="float" office:value="14.5859296805763">
            <text:p>1,46E+01</text:p>
          </table:table-cell>
          <table:table-cell table:style-name="ce66" table:formula="of:=(180/3.1428)*IMARGUMENT([.I50])" office:value-type="float" office:value="-31.0301515895307">
            <text:p>-31</text:p>
          </table:table-cell>
          <table:table-cell table:style-name="ce49" table:formula="of:=COMPLEX(1;[.A50]/f_zz;&quot;j&quot;)" office:value-type="string" office:string-value="1+9.69757773074353j">
            <text:p>1+9.69757773074353j</text:p>
          </table:table-cell>
          <table:table-cell table:style-name="ce49" table:formula="of:=IMPRODUCT([.D50];[.D50])" office:value-type="string" office:string-value="-93.0430138438128+19.3951554614871j">
            <text:p>-93.0430138438128+19.3951554614871j</text:p>
          </table:table-cell>
          <table:table-cell table:style-name="ce49" table:formula="of:=COMPLEX(1;[.A50]/f_pp;&quot;j&quot;)" office:value-type="string" office:string-value="1+0.172548814194966j">
            <text:p>1+0.172548814194966j</text:p>
          </table:table-cell>
          <table:table-cell table:style-name="ce49" table:formula="of:=IMDIV(1;[.F50])" office:value-type="string" office:string-value="0.971087714881679-0.167560033682133j">
            <text:p>0.971087714881679-0.167560033682133j</text:p>
          </table:table-cell>
          <table:table-cell table:style-name="ce49" table:formula="of:=IMPRODUCT([.G50];[.G50])" office:value-type="string" office:string-value="0.914934985106563-0.325430980427759j">
            <text:p>0.914934985106563-0.325430980427759j</text:p>
          </table:table-cell>
          <table:table-cell table:style-name="ce49" table:formula="of:=IMPRODUCT(g_rlc;[.E50];[.H50])" office:value-type="string" office:string-value="12.4970617222961-7.52148874597556j">
            <text:p>12.4970617222961-7.52148874597556j</text:p>
          </table:table-cell>
          <table:table-cell table:number-columns-repeated="1014"/>
        </table:table-row>
        <table:table-row table:style-name="ro3">
          <table:table-cell table:formula="of:=1.1*[.A50]" office:value-type="float" office:value="106718.95716336">
            <text:p>106718,96</text:p>
          </table:table-cell>
          <table:table-cell table:style-name="ce54" table:formula="of:=IMABS([.I51])" office:value-type="float" office:value="17.5104309440803">
            <text:p>1,75E+01</text:p>
          </table:table-cell>
          <table:table-cell table:style-name="ce66" table:formula="of:=(180/3.1428)*IMARGUMENT([.I51])" office:value-type="float" office:value="-31.8802948144713">
            <text:p>-32</text:p>
          </table:table-cell>
          <table:table-cell table:style-name="ce49" table:formula="of:=COMPLEX(1;[.A51]/f_zz;&quot;j&quot;)" office:value-type="string" office:string-value="1+10.6673355038179j">
            <text:p>1+10.6673355038179j</text:p>
          </table:table-cell>
          <table:table-cell table:style-name="ce49" table:formula="of:=IMPRODUCT([.D51];[.D51])" office:value-type="string" office:string-value="-112.792046751014+21.3346710076358j">
            <text:p>-112.792046751014+21.3346710076358j</text:p>
          </table:table-cell>
          <table:table-cell table:style-name="ce49" table:formula="of:=COMPLEX(1;[.A51]/f_pp;&quot;j&quot;)" office:value-type="string" office:string-value="1+0.189803695614463j">
            <text:p>1+0.189803695614463j</text:p>
          </table:table-cell>
          <table:table-cell table:style-name="ce49" table:formula="of:=IMDIV(1;[.F51])" office:value-type="string" office:string-value="0.965227260472341-0.183203701145474j">
            <text:p>0.965227260472341-0.183203701145474j</text:p>
          </table:table-cell>
          <table:table-cell table:style-name="ce49" table:formula="of:=IMPRODUCT([.G51];[.G51])" office:value-type="string" office:string-value="0.89810006824554-0.353666413130079j">
            <text:p>0.89810006824554-0.353666413130079j</text:p>
          </table:table-cell>
          <table:table-cell table:style-name="ce49" table:formula="of:=IMPRODUCT(g_rlc;[.E51];[.H51])" office:value-type="string" office:string-value="14.8670636742913-9.25124908063616j">
            <text:p>14.8670636742913-9.25124908063616j</text:p>
          </table:table-cell>
          <table:table-cell table:number-columns-repeated="1014"/>
        </table:table-row>
        <table:table-row table:style-name="ro3">
          <table:table-cell table:formula="of:=1.1*[.A51]" office:value-type="float" office:value="117390.852879696">
            <text:p>117390,85</text:p>
          </table:table-cell>
          <table:table-cell table:style-name="ce54" table:formula="of:=IMABS([.I52])" office:value-type="float" office:value="21.0022239259294">
            <text:p>2,10E+01</text:p>
          </table:table-cell>
          <table:table-cell table:style-name="ce66" table:formula="of:=(180/3.1428)*IMARGUMENT([.I52])" office:value-type="float" office:value="-33.0029077686222">
            <text:p>-33</text:p>
          </table:table-cell>
          <table:table-cell table:style-name="ce49" table:formula="of:=COMPLEX(1;[.A52]/f_zz;&quot;j&quot;)" office:value-type="string" office:string-value="1+11.7340690541997j">
            <text:p>1+11.7340690541997j</text:p>
          </table:table-cell>
          <table:table-cell table:style-name="ce49" table:formula="of:=IMPRODUCT([.D52];[.D52])" office:value-type="string" office:string-value="-136.688376568727+23.4681381083994j">
            <text:p>-136.688376568727+23.4681381083994j</text:p>
          </table:table-cell>
          <table:table-cell table:style-name="ce49" table:formula="of:=COMPLEX(1;[.A52]/f_pp;&quot;j&quot;)" office:value-type="string" office:string-value="1+0.208784065175909j">
            <text:p>1+0.208784065175909j</text:p>
          </table:table-cell>
          <table:table-cell table:style-name="ce49" table:formula="of:=IMDIV(1;[.F52])" office:value-type="string" office:string-value="0.95823000120207-0.200063155024484j">
            <text:p>0.95823000120207-0.200063155024484j</text:p>
          </table:table-cell>
          <table:table-cell table:style-name="ce49" table:formula="of:=IMPRODUCT([.G52];[.G52])" office:value-type="string" office:string-value="0.878179469205368-0.383413034559203j">
            <text:p>0.878179469205368-0.383413034559203j</text:p>
          </table:table-cell>
          <table:table-cell table:style-name="ce49" table:formula="of:=IMPRODUCT(g_rlc;[.E52];[.H52])" office:value-type="string" office:string-value="17.6108337759621-11.4434235939388j">
            <text:p>17.6108337759621-11.4434235939388j</text:p>
          </table:table-cell>
          <table:table-cell table:number-columns-repeated="1014"/>
        </table:table-row>
        <table:table-row table:style-name="ro3">
          <table:table-cell table:formula="of:=1.1*[.A52]" office:value-type="float" office:value="129129.938167665">
            <text:p>129129,94</text:p>
          </table:table-cell>
          <table:table-cell table:style-name="ce54" table:formula="of:=IMABS([.I53])" office:value-type="float" office:value="25.1601920266102">
            <text:p>2,52E+01</text:p>
          </table:table-cell>
          <table:table-cell table:style-name="ce66" table:formula="of:=(180/3.1428)*IMARGUMENT([.I53])" office:value-type="float" office:value="-34.4031348487956">
            <text:p>-34</text:p>
          </table:table-cell>
          <table:table-cell table:style-name="ce49" table:formula="of:=COMPLEX(1;[.A53]/f_zz;&quot;j&quot;)" office:value-type="string" office:string-value="1+12.9074759596196j">
            <text:p>1+12.9074759596196j</text:p>
          </table:table-cell>
          <table:table-cell table:style-name="ce49" table:formula="of:=IMPRODUCT([.D53];[.D53])" office:value-type="string" office:string-value="-165.602935648158+25.8149519192392j">
            <text:p>-165.602935648158+25.8149519192392j</text:p>
          </table:table-cell>
          <table:table-cell table:style-name="ce49" table:formula="of:=COMPLEX(1;[.A53]/f_pp;&quot;j&quot;)" office:value-type="string" office:string-value="1+0.2296624716935j">
            <text:p>1+0.2296624716935j</text:p>
          </table:table-cell>
          <table:table-cell table:style-name="ce49" table:formula="of:=IMDIV(1;[.F53])" office:value-type="string" office:string-value="0.949897783058205-0.218155872713324j">
            <text:p>0.949897783058205-0.218155872713324j</text:p>
          </table:table-cell>
          <table:table-cell table:style-name="ce49" table:formula="of:=IMPRODUCT([.G53];[.G53])" office:value-type="string" office:string-value="0.854713813459581-0.414451559703029j">
            <text:p>0.854713813459581-0.414451559703029j</text:p>
          </table:table-cell>
          <table:table-cell table:style-name="ce49" table:formula="of:=IMPRODUCT(g_rlc;[.E53];[.H53])" office:value-type="string" office:string-value="20.7559553251469-14.2206041136235j">
            <text:p>20.7559553251469-14.2206041136235j</text:p>
          </table:table-cell>
          <table:table-cell table:number-columns-repeated="1014"/>
        </table:table-row>
        <table:table-row table:style-name="ro3">
          <table:table-cell table:formula="of:=1.1*[.A53]" office:value-type="float" office:value="142042.931984432">
            <text:p>142042,93</text:p>
          </table:table-cell>
          <table:table-cell table:style-name="ce54" table:formula="of:=IMABS([.I54])" office:value-type="float" office:value="30.0956571836117">
            <text:p>3,01E+01</text:p>
          </table:table-cell>
          <table:table-cell table:style-name="ce66" table:formula="of:=(180/3.1428)*IMARGUMENT([.I54])" office:value-type="float" office:value="-36.0868262624381">
            <text:p>-36</text:p>
          </table:table-cell>
          <table:table-cell table:style-name="ce49" table:formula="of:=COMPLEX(1;[.A54]/f_zz;&quot;j&quot;)" office:value-type="string" office:string-value="1+14.1982235555816j">
            <text:p>1+14.1982235555816j</text:p>
          </table:table-cell>
          <table:table-cell table:style-name="ce49" table:formula="of:=IMPRODUCT([.D54];[.D54])" office:value-type="string" office:string-value="-200.589552134272+28.3964471111632j">
            <text:p>-200.589552134272+28.3964471111632j</text:p>
          </table:table-cell>
          <table:table-cell table:style-name="ce49" table:formula="of:=COMPLEX(1;[.A54]/f_pp;&quot;j&quot;)" office:value-type="string" office:string-value="1+0.25262871886285j">
            <text:p>1+0.25262871886285j</text:p>
          </table:table-cell>
          <table:table-cell table:style-name="ce49" table:formula="of:=IMDIV(1;[.F54])" office:value-type="string" office:string-value="0.940007526246749-0.237472897077153j">
            <text:p>0.940007526246749-0.237472897077153j</text:p>
          </table:table-cell>
          <table:table-cell table:style-name="ce49" table:formula="of:=IMPRODUCT([.G54];[.G54])" office:value-type="string" office:string-value="0.827220772554316-0.446452621064287j">
            <text:p>0.827220772554316-0.446452621064287j</text:p>
          </table:table-cell>
          <table:table-cell table:style-name="ce49" table:formula="of:=IMPRODUCT(g_rlc;[.E54];[.H54])" office:value-type="string" office:string-value="24.316771520404-17.7325464651287j">
            <text:p>24.316771520404-17.7325464651287j</text:p>
          </table:table-cell>
          <table:table-cell table:number-columns-repeated="1014"/>
        </table:table-row>
        <table:table-row table:style-name="ro3">
          <table:table-cell table:formula="of:=1.1*[.A54]" office:value-type="float" office:value="156247.225182875">
            <text:p>156247,23</text:p>
          </table:table-cell>
          <table:table-cell table:style-name="ce54" table:formula="of:=IMABS([.I55])" office:value-type="float" office:value="35.9318639817042">
            <text:p>3,59E+01</text:p>
          </table:table-cell>
          <table:table-cell table:style-name="ce66" table:formula="of:=(180/3.1428)*IMARGUMENT([.I55])" office:value-type="float" office:value="-38.0601678119148">
            <text:p>-38</text:p>
          </table:table-cell>
          <table:table-cell table:style-name="ce49" table:formula="of:=COMPLEX(1;[.A55]/f_zz;&quot;j&quot;)" office:value-type="string" office:string-value="1+15.6180459111398j">
            <text:p>1+15.6180459111398j</text:p>
          </table:table-cell>
          <table:table-cell table:style-name="ce49" table:formula="of:=IMPRODUCT([.D55];[.D55])" office:value-type="string" office:string-value="-242.923358082471+31.2360918222796j">
            <text:p>-242.923358082471+31.2360918222796j</text:p>
          </table:table-cell>
          <table:table-cell table:style-name="ce49" table:formula="of:=COMPLEX(1;[.A55]/f_pp;&quot;j&quot;)" office:value-type="string" office:string-value="1+0.277891590749135j">
            <text:p>1+0.277891590749135j</text:p>
          </table:table-cell>
          <table:table-cell table:style-name="ce49" table:formula="of:=IMDIV(1;[.F55])" office:value-type="string" office:string-value="0.928312258991946-0.257970170363195j">
            <text:p>0.928312258991946-0.257970170363195j</text:p>
          </table:table-cell>
          <table:table-cell table:style-name="ce49" table:formula="of:=IMPRODUCT([.G55];[.G55])" office:value-type="string" office:string-value="0.795215041397514-0.478953743204789j">
            <text:p>0.795215041397514-0.478953743204789j</text:p>
          </table:table-cell>
          <table:table-cell table:style-name="ce49" table:formula="of:=IMPRODUCT(g_rlc;[.E55];[.H55])" office:value-type="string" office:string-value="28.2857929005464-22.1588079369602j">
            <text:p>28.2857929005464-22.1588079369602j</text:p>
          </table:table-cell>
          <table:table-cell table:number-columns-repeated="1014"/>
        </table:table-row>
        <table:table-row table:style-name="ro3">
          <table:table-cell table:formula="of:=1.1*[.A55]" office:value-type="float" office:value="171871.947701163">
            <text:p>171871,95</text:p>
          </table:table-cell>
          <table:table-cell table:style-name="ce54" table:formula="of:=IMABS([.I56])" office:value-type="float" office:value="42.8023817673808">
            <text:p>4,28E+01</text:p>
          </table:table-cell>
          <table:table-cell table:style-name="ce66" table:formula="of:=(180/3.1428)*IMARGUMENT([.I56])" office:value-type="float" office:value="-40.3292064313941">
            <text:p>-40</text:p>
          </table:table-cell>
          <table:table-cell table:style-name="ce49" table:formula="of:=COMPLEX(1;[.A56]/f_zz;&quot;j&quot;)" office:value-type="string" office:string-value="1+17.1798505022537j">
            <text:p>1+17.1798505022537j</text:p>
          </table:table-cell>
          <table:table-cell table:style-name="ce49" table:formula="of:=IMPRODUCT([.D56];[.D56])" office:value-type="string" office:string-value="-294.147263279787+34.3597010045074j">
            <text:p>-294.147263279787+34.3597010045074j</text:p>
          </table:table-cell>
          <table:table-cell table:style-name="ce49" table:formula="of:=COMPLEX(1;[.A56]/f_pp;&quot;j&quot;)" office:value-type="string" office:string-value="1+0.305680749824049j">
            <text:p>1+0.305680749824049j</text:p>
          </table:table-cell>
          <table:table-cell table:style-name="ce49" table:formula="of:=IMDIV(1;[.F56])" office:value-type="string" office:string-value="0.914544319564468-0.279558593351791j">
            <text:p>0.914544319564468-0.279558593351791j</text:p>
          </table:table-cell>
          <table:table-cell table:style-name="ce49" table:formula="of:=IMPRODUCT([.G56];[.G56])" office:value-type="string" office:string-value="0.758238305330804-0.511337447070627j">
            <text:p>0.758238305330804-0.511337447070627j</text:p>
          </table:table-cell>
          <table:table-cell table:style-name="ce49" table:formula="of:=IMPRODUCT(g_rlc;[.E56];[.H56])" office:value-type="string" office:string-value="32.6224103634033-27.7096053209412j">
            <text:p>32.6224103634033-27.7096053209412j</text:p>
          </table:table-cell>
          <table:table-cell table:number-columns-repeated="1014"/>
        </table:table-row>
        <table:table-row table:style-name="ro3">
          <table:table-cell table:formula="of:=1.1*[.A56]" office:value-type="float" office:value="189059.142471279">
            <text:p>189059,14</text:p>
          </table:table-cell>
          <table:table-cell table:style-name="ce54" table:formula="of:=IMABS([.I57])" office:value-type="float" office:value="50.8480274002227">
            <text:p>5,08E+01</text:p>
          </table:table-cell>
          <table:table-cell table:style-name="ce66" table:formula="of:=(180/3.1428)*IMARGUMENT([.I57])" office:value-type="float" office:value="-42.8992608806252">
            <text:p>-43</text:p>
          </table:table-cell>
          <table:table-cell table:style-name="ce49" table:formula="of:=COMPLEX(1;[.A57]/f_zz;&quot;j&quot;)" office:value-type="string" office:string-value="1+18.8978355524791j">
            <text:p>1+18.8978355524791j</text:p>
          </table:table-cell>
          <table:table-cell table:style-name="ce49" table:formula="of:=IMPRODUCT([.D57];[.D57])" office:value-type="string" office:string-value="-356.128188568543+37.7956711049582j">
            <text:p>-356.128188568543+37.7956711049582j</text:p>
          </table:table-cell>
          <table:table-cell table:style-name="ce49" table:formula="of:=COMPLEX(1;[.A57]/f_pp;&quot;j&quot;)" office:value-type="string" office:string-value="1+0.336248824806454j">
            <text:p>1+0.336248824806454j</text:p>
          </table:table-cell>
          <table:table-cell table:style-name="ce49" table:formula="of:=IMDIV(1;[.F57])" office:value-type="string" office:string-value="0.898421522828705-0.302093181231977j">
            <text:p>0.898421522828705-0.302093181231977j</text:p>
          </table:table-cell>
          <table:table-cell table:style-name="ce49" table:formula="of:=IMPRODUCT([.G57];[.G57])" office:value-type="string" office:string-value="0.715900942534993-0.542814031837202j">
            <text:p>0.715900942534993-0.542814031837202j</text:p>
          </table:table-cell>
          <table:table-cell table:style-name="ce49" table:formula="of:=IMPRODUCT(g_rlc;[.E57];[.H57])" office:value-type="string" office:string-value="37.2388466563844-34.623549647546j">
            <text:p>37.2388466563844-34.623549647546j</text:p>
          </table:table-cell>
          <table:table-cell table:number-columns-repeated="1014"/>
        </table:table-row>
        <table:table-row table:style-name="ro3">
          <table:table-cell table:formula="of:=1.1*[.A57]" office:value-type="float" office:value="207965.056718407">
            <text:p>207965,06</text:p>
          </table:table-cell>
          <table:table-cell table:style-name="ce54" table:formula="of:=IMABS([.I58])" office:value-type="float" office:value="60.2118880767273">
            <text:p>6,02E+01</text:p>
          </table:table-cell>
          <table:table-cell table:style-name="ce66" table:formula="of:=(180/3.1428)*IMARGUMENT([.I58])" office:value-type="float" office:value="-45.774212458187">
            <text:p>-46</text:p>
          </table:table-cell>
          <table:table-cell table:style-name="ce49" table:formula="of:=COMPLEX(1;[.A58]/f_zz;&quot;j&quot;)" office:value-type="string" office:string-value="1+20.787619107727j">
            <text:p>1+20.787619107727j</text:p>
          </table:table-cell>
          <table:table-cell table:style-name="ce49" table:formula="of:=IMPRODUCT([.D58];[.D58])" office:value-type="string" office:string-value="-431.125108167937+41.575238215454j">
            <text:p>-431.125108167937+41.575238215454j</text:p>
          </table:table-cell>
          <table:table-cell table:style-name="ce49" table:formula="of:=COMPLEX(1;[.A58]/f_pp;&quot;j&quot;)" office:value-type="string" office:string-value="1+0.369873707287099j">
            <text:p>1+0.369873707287099j</text:p>
          </table:table-cell>
          <table:table-cell table:style-name="ce49" table:formula="of:=IMDIV(1;[.F58])" office:value-type="string" office:string-value="0.87965713408493-0.325362045325538j">
            <text:p>0.87965713408493-0.325362045325538j</text:p>
          </table:table-cell>
          <table:table-cell table:style-name="ce49" table:formula="of:=IMPRODUCT([.G58];[.G58])" office:value-type="string" office:string-value="0.667936213008095-0.572414088662148j">
            <text:p>0.667936213008095-0.572414088662148j</text:p>
          </table:table-cell>
          <table:table-cell table:style-name="ce49" table:formula="of:=IMPRODUCT(g_rlc;[.E58];[.H58])" office:value-type="string" office:string-value="41.9838015973667-43.1605360161026j">
            <text:p>41.9838015973667-43.1605360161026j</text:p>
          </table:table-cell>
          <table:table-cell table:number-columns-repeated="1014"/>
        </table:table-row>
        <table:table-row table:style-name="ro3">
          <table:table-cell table:formula="of:=1.1*[.A58]" office:value-type="float" office:value="228761.562390247">
            <text:p>228761,56</text:p>
          </table:table-cell>
          <table:table-cell table:style-name="ce54" table:formula="of:=IMABS([.I59])" office:value-type="float" office:value="71.0320683746109">
            <text:p>7,10E+01</text:p>
          </table:table-cell>
          <table:table-cell table:style-name="ce66" table:formula="of:=(180/3.1428)*IMARGUMENT([.I59])" office:value-type="float" office:value="-48.9556806469125">
            <text:p>-49</text:p>
          </table:table-cell>
          <table:table-cell table:style-name="ce49" table:formula="of:=COMPLEX(1;[.A59]/f_zz;&quot;j&quot;)" office:value-type="string" office:string-value="1+22.8663810184997j">
            <text:p>1+22.8663810184997j</text:p>
          </table:table-cell>
          <table:table-cell table:style-name="ce49" table:formula="of:=IMPRODUCT([.D59];[.D59])" office:value-type="string" office:string-value="-521.871380883203+45.7327620369994j">
            <text:p>-521.871380883203+45.7327620369994j</text:p>
          </table:table-cell>
          <table:table-cell table:style-name="ce49" table:formula="of:=COMPLEX(1;[.A59]/f_pp;&quot;j&quot;)" office:value-type="string" office:string-value="1+0.406861078015809j">
            <text:p>1+0.406861078015809j</text:p>
          </table:table-cell>
          <table:table-cell table:style-name="ce49" table:formula="of:=IMDIV(1;[.F59])" office:value-type="string" office:string-value="0.857974403382127-0.349076390670023j">
            <text:p>0.857974403382127-0.349076390670023j</text:p>
          </table:table-cell>
          <table:table-cell table:style-name="ce49" table:formula="of:=IMPRODUCT([.G59];[.G59])" office:value-type="string" office:string-value="0.614265750335706-0.598997216039799j">
            <text:p>0.614265750335706-0.598997216039799j</text:p>
          </table:table-cell>
          <table:table-cell table:style-name="ce49" table:formula="of:=IMPRODUCT(g_rlc;[.E59];[.H59])" office:value-type="string" office:string-value="46.625089014423-53.5878326859049j">
            <text:p>46.625089014423-53.5878326859049j</text:p>
          </table:table-cell>
          <table:table-cell table:number-columns-repeated="1014"/>
        </table:table-row>
        <table:table-row table:style-name="ro3">
          <table:table-cell table:formula="of:=1.1*[.A59]" office:value-type="float" office:value="251637.718629272">
            <text:p>251637,72</text:p>
          </table:table-cell>
          <table:table-cell table:style-name="ce54" table:formula="of:=IMABS([.I60])" office:value-type="float" office:value="83.4319397787891">
            <text:p>8,34E+01</text:p>
          </table:table-cell>
          <table:table-cell table:style-name="ce66" table:formula="of:=(180/3.1428)*IMARGUMENT([.I60])" office:value-type="float" office:value="-52.4421041745316">
            <text:p>-52</text:p>
          </table:table-cell>
          <table:table-cell table:style-name="ce49" table:formula="of:=COMPLEX(1;[.A60]/f_zz;&quot;j&quot;)" office:value-type="string" office:string-value="1+25.1530191203497j">
            <text:p>1+25.1530191203497j</text:p>
          </table:table-cell>
          <table:table-cell table:style-name="ce49" table:formula="of:=IMPRODUCT([.D60];[.D60])" office:value-type="string" office:string-value="-631.674370868678+50.3060382406994j">
            <text:p>-631.674370868678+50.3060382406994j</text:p>
          </table:table-cell>
          <table:table-cell table:style-name="ce49" table:formula="of:=COMPLEX(1;[.A60]/f_pp;&quot;j&quot;)" office:value-type="string" office:string-value="1+0.44754718581739j">
            <text:p>1+0.44754718581739j</text:p>
          </table:table-cell>
          <table:table-cell table:style-name="ce49" table:formula="of:=IMDIV(1;[.F60])" office:value-type="string" office:string-value="0.83312610464733-0.372863243565917j">
            <text:p>0.83312610464733-0.372863243565917j</text:p>
          </table:table-cell>
          <table:table-cell table:style-name="ce49" table:formula="of:=IMPRODUCT([.G60];[.G60])" office:value-type="string" office:string-value="0.555072107842337-0.621284203356482j">
            <text:p>0.555072107842337-0.621284203356482j</text:p>
          </table:table-cell>
          <table:table-cell table:style-name="ce49" table:formula="of:=IMPRODUCT(g_rlc;[.E60];[.H60])" office:value-type="string" office:string-value="50.8337370979766-66.1575373476468j">
            <text:p>50.8337370979766-66.1575373476468j</text:p>
          </table:table-cell>
          <table:table-cell table:number-columns-repeated="1014"/>
        </table:table-row>
        <table:table-row table:style-name="ro3">
          <table:table-cell table:formula="of:=1.1*[.A60]" office:value-type="float" office:value="276801.490492199">
            <text:p>276801,49</text:p>
          </table:table-cell>
          <table:table-cell table:style-name="ce54" table:formula="of:=IMABS([.I61])" office:value-type="float" office:value="97.5079752577808">
            <text:p>9,75E+01</text:p>
          </table:table-cell>
          <table:table-cell table:style-name="ce66" table:formula="of:=(180/3.1428)*IMARGUMENT([.I61])" office:value-type="float" office:value="-56.227769268819">
            <text:p>-56</text:p>
          </table:table-cell>
          <table:table-cell table:style-name="ce49" table:formula="of:=COMPLEX(1;[.A61]/f_zz;&quot;j&quot;)" office:value-type="string" office:string-value="1+27.6683210323847j">
            <text:p>1+27.6683210323847j</text:p>
          </table:table-cell>
          <table:table-cell table:style-name="ce49" table:formula="of:=IMPRODUCT([.D61];[.D61])" office:value-type="string" office:string-value="-764.535988751102+55.3366420647694j">
            <text:p>-764.535988751102+55.3366420647694j</text:p>
          </table:table-cell>
          <table:table-cell table:style-name="ce49" table:formula="of:=COMPLEX(1;[.A61]/f_pp;&quot;j&quot;)" office:value-type="string" office:string-value="1+0.492301904399129j">
            <text:p>1+0.492301904399129j</text:p>
          </table:table-cell>
          <table:table-cell table:style-name="ce49" table:formula="of:=IMDIV(1;[.F61])" office:value-type="string" office:string-value="0.804918914170682-0.396263114333106j">
            <text:p>0.804918914170682-0.396263114333106j</text:p>
          </table:table-cell>
          <table:table-cell table:style-name="ce49" table:formula="of:=IMPRODUCT([.G61];[.G61])" office:value-type="string" office:string-value="0.490870002608738-0.637919351429793j">
            <text:p>0.490870002608738-0.637919351429793j</text:p>
          </table:table-cell>
          <table:table-cell table:style-name="ce49" table:formula="of:=IMPRODUCT(g_rlc;[.E61];[.H61])" office:value-type="string" office:string-value="54.1734084229915-81.0743304548841j">
            <text:p>54.1734084229915-81.0743304548841j</text:p>
          </table:table-cell>
          <table:table-cell table:number-columns-repeated="1014"/>
        </table:table-row>
        <table:table-row table:style-name="ro3" table:number-rows-repeated="104851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f_zz" table:base-cell-address="$calculator.$E$56" table:cell-range-address="$calculator.$E$29"/>
        <table:named-range table:name="f_pp" table:base-cell-address="$calculator.$E$57" table:cell-range-address="$calculator.$E$30"/>
        <table:named-range table:name="K_FACTOR" table:base-cell-address="$calculator.$E$55" table:cell-range-address="$calculator.$E$28"/>
        <table:named-range table:name="g_rlc" table:base-cell-address="$calculator.$E$49" table:cell-range-address="$calculator.$E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6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(c) H.-J. Heckert</text:p>
        </style:region-left>
        <style:region-center>
          <text:p><text:title>???</text:title></text:p>
        </style:region-center>
        <style:region-right>
          <text:p>S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16.03.2012</text:date>, <text:time>17:0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ower1" style:display-name="PageStyle_Power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0T10:03:38</meta:creation-date>
    <dc:date>2012-03-16T17:03:19.39</dc:date>
    <meta:print-date>2012-03-16T15:27:36.39</meta:print-date>
    <meta:generator>OpenOffice.org/3.3$Win32 OpenOffice.org_project/330m20$Build-9567</meta:generator>
    <meta:editing-duration>P2DT17H48M7S</meta:editing-duration>
    <meta:editing-cycles>312</meta:editing-cycles>
    <meta:printed-by>hanns-jochen heckert</meta:printed-by>
    <dc:creator>hanns-jochen heckert</dc:creator>
    <meta:document-statistic meta:table-count="3" meta:cell-count="75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1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61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61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61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61">
      <style:chart-properties chart:symbol-type="named-symbol" chart:symbol-name="arrow-left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2" style:family="chart" style:data-style-name="N61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3" style:family="chart" style:data-style-name="N61">
      <style:chart-properties chart:symbol-type="named-symbol" chart:symbol-name="hourglass" chart:symbol-width="0.25cm" chart:symbol-height="0.25cm"/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4b1f6f" draw:fill-color="#4b1f6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3.086cm" svg:height="8.634cm" xlink:href=".." xlink:type="simple" chart:class="chart:scatter" chart:style-name="ch1">
        <chart:legend chart:legend-position="end" svg:x="28.798cm" svg:y="2.402cm" chart:style-name="ch2"/>
        <chart:plot-area chart:style-name="ch3" table:cell-range-address="'bode plot'.A2:'bode plot'.J61 'bode plot'.B1:'bode plot'.J1" chart:data-source-has-labels="row" svg:x="1.111cm" svg:y="0.823cm" svg:width="26.365cm" svg:height="7.219cm">
          <chartooo:coordinate-region svg:x="2.658cm" svg:y="1.009cm" svg:width="24.221cm" svg:height="6.8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bode plot'.B2:'bode plot'.B61" chart:label-cell-address="'bode plot'.B1:'bode plot'.B1" chart:class="chart:scatter">
            <chart:domain table:cell-range-address="'bode plot'.A2:'bode plot'.A61"/>
            <chart:data-point chart:repeated="60"/>
          </chart:series>
          <chart:series chart:style-name="ch7" chart:values-cell-range-address="'bode plot'.C2:'bode plot'.C61" chart:label-cell-address="'bode plot'.C1:'bode plot'.C1" chart:class="chart:scatter">
            <chart:data-point chart:repeated="60"/>
          </chart:series>
          <chart:series chart:style-name="ch8" chart:values-cell-range-address="'bode plot'.D2:'bode plot'.D61" chart:label-cell-address="'bode plot'.D1:'bode plot'.D1" chart:class="chart:scatter">
            <chart:data-point chart:repeated="60"/>
          </chart:series>
          <chart:series chart:style-name="ch9" chart:values-cell-range-address="'bode plot'.E2:'bode plot'.E61" chart:label-cell-address="'bode plot'.E1:'bode plot'.E1" chart:class="chart:scatter">
            <chart:data-point chart:repeated="60"/>
          </chart:series>
          <chart:series chart:style-name="ch10" chart:values-cell-range-address="'bode plot'.F2:'bode plot'.F61" chart:label-cell-address="'bode plot'.F1:'bode plot'.F1" chart:class="chart:scatter">
            <chart:data-point chart:repeated="60"/>
          </chart:series>
          <chart:series chart:style-name="ch11" chart:values-cell-range-address="'bode plot'.G2:'bode plot'.G61" chart:label-cell-address="'bode plot'.G1:'bode plot'.G1" chart:class="chart:scatter">
            <chart:data-point chart:repeated="60"/>
          </chart:series>
          <chart:series chart:style-name="ch12" chart:values-cell-range-address="'bode plot'.H2:'bode plot'.H61" chart:label-cell-address="'bode plot'.H1:'bode plot'.H1" chart:class="chart:scatter">
            <chart:data-point chart:repeated="60"/>
          </chart:series>
          <chart:series chart:style-name="ch13" chart:values-cell-range-address="'bode plot'.I2:'bode plot'.I61" chart:label-cell-address="'bode plot'.I1:'bode plot'.I1" chart:class="chart:scatter">
            <chart:data-point chart:repeated="60"/>
          </chart:series>
          <chart:series chart:style-name="ch14" chart:values-cell-range-address="'bode plot'.J2:'bode plot'.J61" chart:label-cell-address="'bode plot'.J1:'bode plot'.J1" chart:class="chart:scatter">
            <chart:data-point chart:repeated="6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pen loop gain</text:p>
                <draw:g>
                  <svg:desc>'bode plot'.B1:'bode plot'.B1</svg:desc>
                </draw:g>
              </table:table-cell>
              <table:table-cell office:value-type="string">
                <text:p>phase</text:p>
                <draw:g>
                  <svg:desc>'bode plot'.C1:'bode plot'.C1</svg:desc>
                </draw:g>
              </table:table-cell>
              <table:table-cell office:value-type="string">
                <text:p>complex gain of single zero</text:p>
                <draw:g>
                  <svg:desc>'bode plot'.D1:'bode plot'.D1</svg:desc>
                </draw:g>
              </table:table-cell>
              <table:table-cell office:value-type="string">
                <text:p>complex gain of double zero</text:p>
                <draw:g>
                  <svg:desc>'bode plot'.E1:'bode plot'.E1</svg:desc>
                </draw:g>
              </table:table-cell>
              <table:table-cell office:value-type="string">
                <text:p>denominator of single pole</text:p>
                <draw:g>
                  <svg:desc>'bode plot'.F1:'bode plot'.F1</svg:desc>
                </draw:g>
              </table:table-cell>
              <table:table-cell office:value-type="string">
                <text:p>complex gain of single pole</text:p>
                <draw:g>
                  <svg:desc>'bode plot'.G1:'bode plot'.G1</svg:desc>
                </draw:g>
              </table:table-cell>
              <table:table-cell office:value-type="string">
                <text:p>complex gain of double pole</text:p>
                <draw:g>
                  <svg:desc>'bode plot'.H1:'bode plot'.H1</svg:desc>
                </draw:g>
              </table:table-cell>
              <table:table-cell office:value-type="string">
                <text:p>complex open loop gain</text:p>
                <draw:g>
                  <svg:desc>'bode plot'.I1:'bode plot'.I1</svg:desc>
                </draw:g>
              </table:table-cell>
              <table:table-cell office:value-type="string">
                <text:p/>
                <draw:g>
                  <svg:desc>'bode plot'.J1:'bode plot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bode plot'.A2:'bode plot'.A61</svg:desc>
                </draw:g>
              </table:table-cell>
              <table:table-cell office:value-type="float" office:value="0.15961429427096">
                <text:p>0.15961429427096</text:p>
                <draw:g>
                  <svg:desc>'bode plot'.B2:'bode plot'.B61</svg:desc>
                </draw:g>
              </table:table-cell>
              <table:table-cell office:value-type="float" office:value="-168.410087376561">
                <text:p>-168.410087376561</text:p>
                <draw:g>
                  <svg:desc>'bode plot'.C2:'bode plot'.C61</svg:desc>
                </draw:g>
              </table:table-cell>
              <table:table-cell office:value-type="float" office:value="NaN">
                <text:p>NaN</text:p>
                <draw:g>
                  <svg:desc>'bode plot'.D2:'bode plot'.D61</svg:desc>
                </draw:g>
              </table:table-cell>
              <table:table-cell office:value-type="float" office:value="NaN">
                <text:p>NaN</text:p>
                <draw:g>
                  <svg:desc>'bode plot'.E2:'bode plot'.E61</svg:desc>
                </draw:g>
              </table:table-cell>
              <table:table-cell office:value-type="float" office:value="NaN">
                <text:p>NaN</text:p>
                <draw:g>
                  <svg:desc>'bode plot'.F2:'bode plot'.F61</svg:desc>
                </draw:g>
              </table:table-cell>
              <table:table-cell office:value-type="float" office:value="NaN">
                <text:p>NaN</text:p>
                <draw:g>
                  <svg:desc>'bode plot'.G2:'bode plot'.G61</svg:desc>
                </draw:g>
              </table:table-cell>
              <table:table-cell office:value-type="float" office:value="NaN">
                <text:p>NaN</text:p>
                <draw:g>
                  <svg:desc>'bode plot'.H2:'bode plot'.H61</svg:desc>
                </draw:g>
              </table:table-cell>
              <table:table-cell office:value-type="float" office:value="NaN">
                <text:p>NaN</text:p>
                <draw:g>
                  <svg:desc>'bode plot'.I2:'bode plot'.I61</svg:desc>
                </draw:g>
              </table:table-cell>
              <table:table-cell office:value-type="float" office:value="NaN">
                <text:p>NaN</text:p>
                <draw:g>
                  <svg:desc>'bode plot'.J2:'bode plot'.J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0">
                <text:p>1100</text:p>
              </table:table-cell>
              <table:table-cell office:value-type="float" office:value="0.159945778570461">
                <text:p>0.159945778570461</text:p>
              </table:table-cell>
              <table:table-cell office:value-type="float" office:value="-167.297958300366">
                <text:p>-167.297958300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10">
                <text:p>1210</text:p>
              </table:table-cell>
              <table:table-cell office:value-type="float" office:value="0.160346873984034">
                <text:p>0.160346873984034</text:p>
              </table:table-cell>
              <table:table-cell office:value-type="float" office:value="-166.07746207462">
                <text:p>-166.07746207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31">
                <text:p>1331</text:p>
              </table:table-cell>
              <table:table-cell office:value-type="float" office:value="0.160832198572366">
                <text:p>0.160832198572366</text:p>
              </table:table-cell>
              <table:table-cell office:value-type="float" office:value="-164.738684804951">
                <text:p>-164.738684804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64.1">
                <text:p>1464.1</text:p>
              </table:table-cell>
              <table:table-cell office:value-type="float" office:value="0.161419440062061">
                <text:p>0.161419440062061</text:p>
              </table:table-cell>
              <table:table-cell office:value-type="float" office:value="-163.27101524339">
                <text:p>-163.27101524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0.51">
                <text:p>1610.51</text:p>
              </table:table-cell>
              <table:table-cell office:value-type="float" office:value="0.162130000416633">
                <text:p>0.162130000416633</text:p>
              </table:table-cell>
              <table:table-cell office:value-type="float" office:value="-161.66316564715">
                <text:p>-161.66316564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71.561">
                <text:p>1771.561</text:p>
              </table:table-cell>
              <table:table-cell office:value-type="float" office:value="0.162989775740081">
                <text:p>0.162989775740081</text:p>
              </table:table-cell>
              <table:table-cell office:value-type="float" office:value="-159.903220818586">
                <text:p>-159.903220818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8.7171">
                <text:p>1948.7171</text:p>
              </table:table-cell>
              <table:table-cell office:value-type="float" office:value="0.164030099920224">
                <text:p>0.164030099920224</text:p>
              </table:table-cell>
              <table:table-cell office:value-type="float" office:value="-157.9787246028">
                <text:p>-157.9787246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43.58881">
                <text:p>2143.58881</text:p>
              </table:table-cell>
              <table:table-cell office:value-type="float" office:value="0.165288886378603">
                <text:p>0.165288886378603</text:p>
              </table:table-cell>
              <table:table-cell office:value-type="float" office:value="-155.876815026945">
                <text:p>-155.876815026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57.947691">
                <text:p>2357.947691</text:p>
              </table:table-cell>
              <table:table-cell office:value-type="float" office:value="0.166812009502117">
                <text:p>0.166812009502117</text:p>
              </table:table-cell>
              <table:table-cell office:value-type="float" office:value="-153.584421127628">
                <text:p>-153.584421127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3.7424601">
                <text:p>2593.7424601</text:p>
              </table:table-cell>
              <table:table-cell office:value-type="float" office:value="0.168654976049832">
                <text:p>0.168654976049832</text:p>
              </table:table-cell>
              <table:table-cell office:value-type="float" office:value="-151.088536023125">
                <text:p>-151.08853602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53.11670611">
                <text:p>2853.11670611</text:p>
              </table:table-cell>
              <table:table-cell office:value-type="float" office:value="0.170884947371462">
                <text:p>0.170884947371462</text:p>
              </table:table-cell>
              <table:table-cell office:value-type="float" office:value="-148.376581457988">
                <text:p>-148.376581457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8.428376721">
                <text:p>3138.428376721</text:p>
              </table:table-cell>
              <table:table-cell office:value-type="float" office:value="0.173583186022762">
                <text:p>0.173583186022762</text:p>
              </table:table-cell>
              <table:table-cell office:value-type="float" office:value="-145.436878168448">
                <text:p>-145.436878168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52.2712143931">
                <text:p>3452.2712143931</text:p>
              </table:table-cell>
              <table:table-cell office:value-type="float" office:value="0.176848015776321">
                <text:p>0.176848015776321</text:p>
              </table:table-cell>
              <table:table-cell office:value-type="float" office:value="-142.25923303951">
                <text:p>-142.2592330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97.49833583241">
                <text:p>3797.49833583241</text:p>
              </table:table-cell>
              <table:table-cell office:value-type="float" office:value="0.180798402658116">
                <text:p>0.180798402658116</text:p>
              </table:table-cell>
              <table:table-cell office:value-type="float" office:value="-138.835647014019">
                <text:p>-138.835647014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7.24816941565">
                <text:p>4177.24816941565</text:p>
              </table:table-cell>
              <table:table-cell office:value-type="float" office:value="0.185578287157687">
                <text:p>0.185578287157687</text:p>
              </table:table-cell>
              <table:table-cell office:value-type="float" office:value="-135.161135921263">
                <text:p>-135.16113592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94.97298635722">
                <text:p>4594.97298635722</text:p>
              </table:table-cell>
              <table:table-cell office:value-type="float" office:value="0.191361824966852">
                <text:p>0.191361824966852</text:p>
              </table:table-cell>
              <table:table-cell office:value-type="float" office:value="-131.234639005332">
                <text:p>-131.234639005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54.47028499294">
                <text:p>5054.47028499294</text:p>
              </table:table-cell>
              <table:table-cell office:value-type="float" office:value="0.198359726464708">
                <text:p>0.198359726464708</text:p>
              </table:table-cell>
              <table:table-cell office:value-type="float" office:value="-127.059967039407">
                <text:p>-127.059967039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59.91731349224">
                <text:p>5559.91731349224</text:p>
              </table:table-cell>
              <table:table-cell office:value-type="float" office:value="0.206826924846549">
                <text:p>0.206826924846549</text:p>
              </table:table-cell>
              <table:table-cell office:value-type="float" office:value="-122.646715227893">
                <text:p>-122.646715227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15.90904484146">
                <text:p>6115.90904484146</text:p>
              </table:table-cell>
              <table:table-cell office:value-type="float" office:value="0.217071850683793">
                <text:p>0.217071850683793</text:p>
              </table:table-cell>
              <table:table-cell office:value-type="float" office:value="-118.011039658638">
                <text:p>-118.011039658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27.49994932561">
                <text:p>6727.49994932561</text:p>
              </table:table-cell>
              <table:table-cell office:value-type="float" office:value="0.229467648467699">
                <text:p>0.229467648467699</text:p>
              </table:table-cell>
              <table:table-cell office:value-type="float" office:value="-113.176176474546">
                <text:p>-113.176176474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00.24994425817">
                <text:p>7400.24994425817</text:p>
              </table:table-cell>
              <table:table-cell office:value-type="float" office:value="0.244465740322611">
                <text:p>0.244465740322611</text:p>
              </table:table-cell>
              <table:table-cell office:value-type="float" office:value="-108.172578623269">
                <text:p>-108.172578623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40.27493868399">
                <text:p>8140.27493868399</text:p>
              </table:table-cell>
              <table:table-cell office:value-type="float" office:value="0.26261222594401">
                <text:p>0.26261222594401</text:p>
              </table:table-cell>
              <table:table-cell office:value-type="float" office:value="-103.037564144252">
                <text:p>-103.037564144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54.30243255239">
                <text:p>8954.30243255239</text:p>
              </table:table-cell>
              <table:table-cell office:value-type="float" office:value="0.284567708734532">
                <text:p>0.284567708734532</text:p>
              </table:table-cell>
              <table:table-cell office:value-type="float" office:value="-97.8144168709506">
                <text:p>-97.8144168709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849.73267580762">
                <text:p>9849.73267580762</text:p>
              </table:table-cell>
              <table:table-cell office:value-type="float" office:value="0.311131259395975">
                <text:p>0.311131259395975</text:p>
              </table:table-cell>
              <table:table-cell office:value-type="float" office:value="-92.550952237134">
                <text:p>-92.550952237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34.7059433884">
                <text:p>10834.7059433884</text:p>
              </table:table-cell>
              <table:table-cell office:value-type="float" office:value="0.343269373783381">
                <text:p>0.343269373783381</text:p>
              </table:table-cell>
              <table:table-cell office:value-type="float" office:value="-87.2976454630178">
                <text:p>-87.2976454630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918.1765377272">
                <text:p>11918.1765377272</text:p>
              </table:table-cell>
              <table:table-cell office:value-type="float" office:value="0.382150956176445">
                <text:p>0.382150956176445</text:p>
              </table:table-cell>
              <table:table-cell office:value-type="float" office:value="-82.1054972449125">
                <text:p>-82.1054972449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09.9941915">
                <text:p>13109.9941915</text:p>
              </table:table-cell>
              <table:table-cell office:value-type="float" office:value="0.429189567509609">
                <text:p>0.429189567509609</text:p>
              </table:table-cell>
              <table:table-cell office:value-type="float" office:value="-77.0238621250086">
                <text:p>-77.0238621250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420.9936106499">
                <text:p>14420.9936106499</text:p>
              </table:table-cell>
              <table:table-cell office:value-type="float" office:value="0.486094426486659">
                <text:p>0.486094426486659</text:p>
              </table:table-cell>
              <table:table-cell office:value-type="float" office:value="-72.0984722591386">
                <text:p>-72.098472259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863.0929717149">
                <text:p>15863.0929717149</text:p>
              </table:table-cell>
              <table:table-cell office:value-type="float" office:value="0.554931946560445">
                <text:p>0.554931946560445</text:p>
              </table:table-cell>
              <table:table-cell office:value-type="float" office:value="-67.3698520436132">
                <text:p>-67.369852043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449.4022688864">
                <text:p>17449.4022688864</text:p>
              </table:table-cell>
              <table:table-cell office:value-type="float" office:value="0.638199940766412">
                <text:p>0.638199940766412</text:p>
              </table:table-cell>
              <table:table-cell office:value-type="float" office:value="-62.8722481320803">
                <text:p>-62.8722481320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194.3424957751">
                <text:p>19194.3424957751</text:p>
              </table:table-cell>
              <table:table-cell office:value-type="float" office:value="0.73891703703013">
                <text:p>0.73891703703013</text:p>
              </table:table-cell>
              <table:table-cell office:value-type="float" office:value="-58.6331146175559">
                <text:p>-58.6331146175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113.7767453526">
                <text:p>21113.7767453526</text:p>
              </table:table-cell>
              <table:table-cell office:value-type="float" office:value="0.860730326446628">
                <text:p>0.860730326446628</text:p>
              </table:table-cell>
              <table:table-cell office:value-type="float" office:value="-54.6731153973924">
                <text:p>-54.6731153973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225.1544198879">
                <text:p>23225.1544198879</text:p>
              </table:table-cell>
              <table:table-cell office:value-type="float" office:value="1.00804482298436">
                <text:p>1.00804482298436</text:p>
              </table:table-cell>
              <table:table-cell office:value-type="float" office:value="-51.0065499195034">
                <text:p>-51.0065499195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547.6698618766">
                <text:p>25547.6698618766</text:p>
              </table:table-cell>
              <table:table-cell office:value-type="float" office:value="1.18617894991824">
                <text:p>1.18617894991824</text:p>
              </table:table-cell>
              <table:table-cell office:value-type="float" office:value="-47.6420804940049">
                <text:p>-47.6420804940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102.4368480643">
                <text:p>28102.4368480643</text:p>
              </table:table-cell>
              <table:table-cell office:value-type="float" office:value="1.40155098692925">
                <text:p>1.40155098692925</text:p>
              </table:table-cell>
              <table:table-cell office:value-type="float" office:value="-44.583636773829">
                <text:p>-44.583636773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912.6805328707">
                <text:p>30912.6805328707</text:p>
              </table:table-cell>
              <table:table-cell office:value-type="float" office:value="1.66190220622839">
                <text:p>1.66190220622839</text:p>
              </table:table-cell>
              <table:table-cell office:value-type="float" office:value="-41.8313885259165">
                <text:p>-41.8313885259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003.9485861578">
                <text:p>34003.9485861578</text:p>
              </table:table-cell>
              <table:table-cell office:value-type="float" office:value="1.97656327897714">
                <text:p>1.97656327897714</text:p>
              </table:table-cell>
              <table:table-cell office:value-type="float" office:value="-39.3827027816528">
                <text:p>-39.382702781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404.3434447736">
                <text:p>37404.3434447736</text:p>
              </table:table-cell>
              <table:table-cell office:value-type="float" office:value="2.35677140960581">
                <text:p>2.35677140960581</text:p>
              </table:table-cell>
              <table:table-cell office:value-type="float" office:value="-37.2330285184422">
                <text:p>-37.2330285184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144.777789251">
                <text:p>41144.777789251</text:p>
              </table:table-cell>
              <table:table-cell office:value-type="float" office:value="2.81604649312429">
                <text:p>2.81604649312429</text:p>
              </table:table-cell>
              <table:table-cell office:value-type="float" office:value="-35.3766762908081">
                <text:p>-35.3766762908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259.2555681761">
                <text:p>45259.2555681761</text:p>
              </table:table-cell>
              <table:table-cell office:value-type="float" office:value="3.37063528649104">
                <text:p>3.37063528649104</text:p>
              </table:table-cell>
              <table:table-cell office:value-type="float" office:value="-33.8074792766526">
                <text:p>-33.8074792766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785.1811249937">
                <text:p>49785.1811249937</text:p>
              </table:table-cell>
              <table:table-cell office:value-type="float" office:value="4.0400329780173">
                <text:p>4.0400329780173</text:p>
              </table:table-cell>
              <table:table-cell office:value-type="float" office:value="-32.5193354800943">
                <text:p>-32.519335480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4763.6992374931">
                <text:p>54763.6992374931</text:p>
              </table:table-cell>
              <table:table-cell office:value-type="float" office:value="4.84759138336862">
                <text:p>4.84759138336862</text:p>
              </table:table-cell>
              <table:table-cell office:value-type="float" office:value="-31.5066389069699">
                <text:p>-31.5066389069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240.0691612424">
                <text:p>60240.0691612424</text:p>
              </table:table-cell>
              <table:table-cell office:value-type="float" office:value="5.82122193142301">
                <text:p>5.82122193142301</text:p>
              </table:table-cell>
              <table:table-cell office:value-type="float" office:value="-30.7646114664217">
                <text:p>-30.7646114664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6264.0760773666">
                <text:p>66264.0760773666</text:p>
              </table:table-cell>
              <table:table-cell office:value-type="float" office:value="6.99419910940948">
                <text:p>6.99419910940948</text:p>
              </table:table-cell>
              <table:table-cell office:value-type="float" office:value="-30.2895482901388">
                <text:p>-30.289548290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890.4836851033">
                <text:p>72890.4836851033</text:p>
              </table:table-cell>
              <table:table-cell office:value-type="float" office:value="8.4060653908659">
                <text:p>8.4060653908659</text:p>
              </table:table-cell>
              <table:table-cell office:value-type="float" office:value="-30.0789880889935">
                <text:p>-30.0789880889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179.5320536136">
                <text:p>80179.5320536136</text:p>
              </table:table-cell>
              <table:table-cell office:value-type="float" office:value="10.1036308936105">
                <text:p>10.1036308936105</text:p>
              </table:table-cell>
              <table:table-cell office:value-type="float" office:value="-30.1318178437266">
                <text:p>-30.1318178437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8197.485258975">
                <text:p>88197.485258975</text:p>
              </table:table-cell>
              <table:table-cell office:value-type="float" office:value="12.1420488340609">
                <text:p>12.1420488340609</text:p>
              </table:table-cell>
              <table:table-cell office:value-type="float" office:value="-30.4483180831755">
                <text:p>-30.448318083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7017.2337848725">
                <text:p>97017.2337848725</text:p>
              </table:table-cell>
              <table:table-cell office:value-type="float" office:value="14.5859296805763">
                <text:p>14.5859296805763</text:p>
              </table:table-cell>
              <table:table-cell office:value-type="float" office:value="-31.0301515895307">
                <text:p>-31.0301515895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6718.95716336">
                <text:p>106718.95716336</text:p>
              </table:table-cell>
              <table:table-cell office:value-type="float" office:value="17.5104309440803">
                <text:p>17.5104309440803</text:p>
              </table:table-cell>
              <table:table-cell office:value-type="float" office:value="-31.8802948144713">
                <text:p>-31.880294814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7390.852879696">
                <text:p>117390.852879696</text:p>
              </table:table-cell>
              <table:table-cell office:value-type="float" office:value="21.0022239259294">
                <text:p>21.0022239259294</text:p>
              </table:table-cell>
              <table:table-cell office:value-type="float" office:value="-33.0029077686222">
                <text:p>-33.0029077686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9129.938167665">
                <text:p>129129.938167665</text:p>
              </table:table-cell>
              <table:table-cell office:value-type="float" office:value="25.1601920266102">
                <text:p>25.1601920266102</text:p>
              </table:table-cell>
              <table:table-cell office:value-type="float" office:value="-34.4031348487956">
                <text:p>-34.403134848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2042.931984432">
                <text:p>142042.931984432</text:p>
              </table:table-cell>
              <table:table-cell office:value-type="float" office:value="30.0956571836117">
                <text:p>30.0956571836117</text:p>
              </table:table-cell>
              <table:table-cell office:value-type="float" office:value="-36.0868262624381">
                <text:p>-36.0868262624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6247.225182875">
                <text:p>156247.225182875</text:p>
              </table:table-cell>
              <table:table-cell office:value-type="float" office:value="35.9318639817042">
                <text:p>35.9318639817042</text:p>
              </table:table-cell>
              <table:table-cell office:value-type="float" office:value="-38.0601678119148">
                <text:p>-38.0601678119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1871.947701163">
                <text:p>171871.947701163</text:p>
              </table:table-cell>
              <table:table-cell office:value-type="float" office:value="42.8023817673808">
                <text:p>42.8023817673808</text:p>
              </table:table-cell>
              <table:table-cell office:value-type="float" office:value="-40.3292064313941">
                <text:p>-40.3292064313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9059.142471279">
                <text:p>189059.142471279</text:p>
              </table:table-cell>
              <table:table-cell office:value-type="float" office:value="50.8480274002227">
                <text:p>50.8480274002227</text:p>
              </table:table-cell>
              <table:table-cell office:value-type="float" office:value="-42.8992608806252">
                <text:p>-42.8992608806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7965.056718407">
                <text:p>207965.056718407</text:p>
              </table:table-cell>
              <table:table-cell office:value-type="float" office:value="60.2118880767273">
                <text:p>60.2118880767273</text:p>
              </table:table-cell>
              <table:table-cell office:value-type="float" office:value="-45.774212458187">
                <text:p>-45.774212458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8761.562390247">
                <text:p>228761.562390247</text:p>
              </table:table-cell>
              <table:table-cell office:value-type="float" office:value="71.0320683746109">
                <text:p>71.0320683746109</text:p>
              </table:table-cell>
              <table:table-cell office:value-type="float" office:value="-48.9556806469125">
                <text:p>-48.9556806469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1637.718629272">
                <text:p>251637.718629272</text:p>
              </table:table-cell>
              <table:table-cell office:value-type="float" office:value="83.4319397787891">
                <text:p>83.4319397787891</text:p>
              </table:table-cell>
              <table:table-cell office:value-type="float" office:value="-52.4421041745316">
                <text:p>-52.4421041745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6801.490492199">
                <text:p>276801.490492199</text:p>
              </table:table-cell>
              <table:table-cell office:value-type="float" office:value="97.5079752577808">
                <text:p>97.5079752577808</text:p>
              </table:table-cell>
              <table:table-cell office:value-type="float" office:value="-56.227769268819">
                <text:p>-56.227769268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