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7.525cm"/>
    </style:style>
    <style:style style:name="co4" style:family="table-column">
      <style:table-column-properties fo:break-before="auto" style:column-width="1.893cm"/>
    </style:style>
    <style:style style:name="co5" style:family="table-column">
      <style:table-column-properties fo:break-before="auto" style:column-width="10.742cm"/>
    </style:style>
    <style:style style:name="co6" style:family="table-column">
      <style:table-column-properties fo:break-before="auto" style:column-width="2.33cm"/>
    </style:style>
    <style:style style:name="co7" style:family="table-column">
      <style:table-column-properties fo:break-before="auto" style:column-width="7.927cm"/>
    </style:style>
    <style:style style:name="co2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053cm"/>
    </style:style>
    <style:style style:name="co10" style:family="table-column">
      <style:table-column-properties fo:break-before="auto" style:column-width="1.947cm"/>
    </style:style>
    <style:style style:name="co11" style:family="table-column">
      <style:table-column-properties fo:break-before="auto" style:column-width="2.604cm"/>
    </style:style>
    <style:style style:name="co12" style:family="table-column">
      <style:table-column-properties fo:break-before="auto" style:column-width="1.265cm"/>
    </style:style>
    <style:style style:name="co13" style:family="table-column">
      <style:table-column-properties fo:break-before="auto" style:column-width="4.655cm"/>
    </style:style>
    <style:style style:name="co14" style:family="table-column">
      <style:table-column-properties fo:break-before="auto" style:column-width="7.442cm"/>
    </style:style>
    <style:style style:name="co15" style:family="table-column">
      <style:table-column-properties fo:break-before="auto" style:column-width="4.463cm"/>
    </style:style>
    <style:style style:name="co16" style:family="table-column">
      <style:table-column-properties fo:break-before="auto" style:column-width="7.223cm"/>
    </style:style>
    <style:style style:name="co17" style:family="table-column">
      <style:table-column-properties fo:break-before="auto" style:column-width="2.43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10" style:family="table-cell" style:parent-style-name="Default" style:data-style-name="N2">
      <style:table-cell-properties fo:border-bottom="none" fo:background-color="#ffff00" style:text-align-source="fix" style:repeat-content="false" fo:border-left="0.035cm solid #000000" fo:border-right="0.035cm solid #000000" fo:border-top="none"/>
      <style:paragraph-properties fo:text-align="end" fo:margin-left="0cm"/>
      <style:text-properties fo:font-style="italic" style:font-style-asian="italic" style:font-style-complex="italic"/>
    </style:style>
    <style:style style:name="ce11" style:family="table-cell" style:parent-style-name="Default" style:data-style-name="N2">
      <style:table-cell-properties fo:border-bottom="0.035cm solid #000000" fo:background-color="#ffff00" style:text-align-source="fix" style:repeat-content="false" fo:border-left="0.035cm solid #000000" fo:border-right="0.035cm solid #000000" fo:border-top="none"/>
      <style:paragraph-properties fo:text-align="end" fo:margin-left="0cm"/>
      <style:text-properties fo:font-style="italic" style:font-style-asian="italic" style:font-style-complex="italic"/>
    </style:style>
    <style:style style:name="ce12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cm"/>
      <style:text-properties fo:font-style="italic" style:font-style-asian="italic" style:font-style-complex="italic"/>
    </style:style>
    <style:style style:name="ce13" style:family="table-cell" style:parent-style-name="Default" style:data-style-name="N2">
      <style:table-cell-properties fo:background-color="transparent"/>
      <style:text-properties fo:font-style="italic" style:font-style-asian="italic" style:font-style-complex="italic"/>
    </style:style>
    <style:style style:name="ce14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 style:data-style-name="N2">
      <style:table-cell-properties fo:border-bottom="none" fo:background-color="#00ff00" style:text-align-source="fix" style:repeat-content="false" fo:border-left="0.035cm solid #000000" fo:border-right="0.035cm solid #000000" fo:border-top="0.035cm solid #000000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6" style:family="table-cell" style:parent-style-name="Default" style:data-style-name="N2">
      <style:table-cell-properties fo:border-bottom="none" fo:background-color="#00ff00" style:text-align-source="fix" style:repeat-content="false" fo:border-left="0.035cm solid #000000" fo:border-right="0.035cm solid #000000" fo:border-top="non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7" style:family="table-cell" style:parent-style-name="Default" style:data-style-name="N2">
      <style:table-cell-properties fo:border-bottom="none" fo:background-color="#00ff00" style:text-align-source="fix" style:repeat-content="false" fo:border-left="0.035cm solid #000000" fo:border-right="0.035cm solid #000000" fo:border-top="none"/>
      <style:paragraph-properties fo:text-align="end" fo:margin-left="0cm"/>
      <style:text-properties fo:font-style="italic" style:font-style-asian="italic" style:font-style-complex="italic"/>
    </style:style>
    <style:style style:name="ce18" style:family="table-cell" style:parent-style-name="Default" style:data-style-name="N2">
      <style:table-cell-properties fo:border-bottom="0.035cm solid #000000" fo:background-color="#00ff00" style:text-align-source="fix" style:repeat-content="false" fo:border-left="0.035cm solid #000000" fo:border-right="0.035cm solid #000000" fo:border-top="none"/>
      <style:paragraph-properties fo:text-align="end" fo:margin-left="0cm"/>
      <style:text-properties fo:font-style="italic" style:font-style-asian="italic" style:font-style-complex="italic"/>
    </style:style>
    <style:style style:name="ce19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20" style:family="table-cell" style:parent-style-name="Default" style:data-style-name="N2">
      <style:table-cell-properties fo:border-bottom="0.035cm solid #000000" fo:background-color="#00ff00" style:text-align-source="fix" style:repeat-content="false" fo:border-left="0.035cm solid #000000" fo:border-right="0.035cm solid #000000" fo:border-top="none"/>
      <style:paragraph-properties fo:text-align="end" fo:margin-left="0cm"/>
      <style:text-properties style:text-line-through-style="solid" fo:font-style="italic" fo:font-weight="normal" style:font-style-asian="italic" style:font-weight-asian="normal" style:font-style-complex="italic" style:font-weight-complex="normal"/>
    </style:style>
    <style:style style:name="ce21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fo:font-style="italic" style:font-style-asian="italic" style:font-style-complex="italic"/>
    </style:style>
    <style:style style:name="ce22" style:family="table-cell" style:parent-style-name="Default" style:data-style-name="N2">
      <style:table-cell-properties fo:border-bottom="none" fo:background-color="#00ff00" style:text-align-source="fix" style:repeat-content="false" fo:border-left="0.035cm solid #000000" fo:border-right="0.035cm solid #000000" fo:border-top="0.035cm solid #000000"/>
      <style:paragraph-properties fo:text-align="end" fo:margin-left="0cm"/>
      <style:text-properties fo:font-style="italic" style:font-style-asian="italic" style:font-style-complex="italic"/>
    </style:style>
    <style:style style:name="ce23" style:family="table-cell" style:parent-style-name="Default" style:data-style-name="N2">
      <style:table-cell-properties fo:border-bottom="0.035cm solid #000000" fo:background-color="#00ff00" style:text-align-source="fix" style:repeat-content="false" fo:border-left="0.035cm solid #000000" fo:border-right="0.035cm solid #000000" fo:border-top="non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24" style:family="table-cell" style:parent-style-name="Default" style:data-style-name="N2">
      <style:table-cell-properties fo:border-bottom="none" fo:background-color="#00ff00" fo:border-left="0.035cm solid #000000" fo:border-right="0.035cm solid #000000" fo:border-top="none"/>
      <style:text-properties fo:font-style="italic" style:font-style-asian="italic" style:font-style-complex="italic"/>
    </style:style>
    <style:style style:name="ce25" style:family="table-cell" style:parent-style-name="Default" style:data-style-name="N2">
      <style:text-properties fo:font-style="italic" style:font-style-asian="italic" style:font-style-complex="italic"/>
    </style:style>
    <style:style style:name="ce26" style:family="table-cell" style:parent-style-name="Default" style:data-style-name="N2"/>
    <style:style style:name="ce27" style:family="table-cell" style:parent-style-name="Default">
      <style:table-cell-properties fo:border-bottom="none" style:text-align-source="fix" style:repeat-content="false" fo:background-color="transparent" fo:border-left="0.035cm solid #000000" fo:border-right="0.035cm solid #000000" fo:border-top="0.035cm solid #000000"/>
      <style:paragraph-properties fo:text-align="start" fo:margin-left="0cm"/>
      <style:text-properties fo:font-style="italic" style:font-style-asian="italic" style:font-style-complex="italic"/>
    </style:style>
    <style:style style:name="ce28" style:family="table-cell" style:parent-style-name="Default">
      <style:table-cell-properties fo:border-bottom="none" style:text-align-source="fix" style:repeat-content="false" fo:background-color="transparent" fo:border-left="0.035cm solid #000000" fo:border-right="0.035cm solid #000000" fo:border-top="none"/>
      <style:paragraph-properties fo:text-align="start" fo:margin-left="0cm"/>
      <style:text-properties fo:font-style="italic" style:font-style-asian="italic" style:font-style-complex="italic"/>
    </style:style>
    <style:style style:name="ce29" style:family="table-cell" style:parent-style-name="Default" style:data-style-name="N134">
      <style:table-cell-properties fo:border-bottom="none" style:text-align-source="fix" style:repeat-content="false" fo:background-color="transparent" fo:border-left="0.035cm solid #000000" fo:border-right="0.035cm solid #000000" fo:border-top="none"/>
      <style:paragraph-properties fo:text-align="start" fo:margin-left="0cm"/>
      <style:text-properties fo:font-style="italic" style:font-style-asian="italic" style:font-style-complex="italic"/>
    </style:style>
    <style:style style:name="ce3" style:family="table-cell" style:parent-style-name="Default">
      <style:table-cell-properties fo:background-color="transparent" fo:border="none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0.035cm solid #000000" fo:border-top="none"/>
      <style:paragraph-properties fo:text-align="start" fo:margin-left="0cm"/>
      <style:text-properties fo:font-style="italic" style:font-style-asian="italic" style:font-style-complex="italic"/>
    </style:style>
    <style:style style:name="ce31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0.035cm solid #000000" fo:border-top="none"/>
      <style:paragraph-properties fo:text-align="start" fo:margin-left="0cm"/>
      <style:text-properties style:text-line-through-style="solid" fo:font-style="italic" style:font-style-asian="italic" style:font-style-complex="italic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style="italic" style:font-style-asian="italic" style:font-style-complex="italic"/>
    </style:style>
    <style:style style:name="ce33" style:family="table-cell" style:parent-style-name="Default">
      <style:table-cell-properties fo:border-bottom="none" style:text-align-source="fix" style:repeat-content="false" fo:background-color="transparent" fo:border-left="0.035cm solid #000000" fo:border-right="0.035cm solid #000000" fo:border-top="none"/>
      <style:paragraph-properties fo:text-align="start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34" style:family="table-cell" style:parent-style-name="Default" style:data-style-name="N134">
      <style:table-cell-properties fo:border-bottom="none" style:text-align-source="fix" style:repeat-content="false" fo:background-color="transparent" fo:border-left="0.035cm solid #000000" fo:border-right="0.035cm solid #000000" fo:border-top="0.035cm solid #000000"/>
      <style:paragraph-properties fo:text-align="start" fo:margin-left="0cm"/>
      <style:text-properties fo:font-style="italic" style:font-style-asian="italic" style:font-style-complex="italic"/>
    </style:style>
    <style:style style:name="ce35" style:family="table-cell" style:parent-style-name="Default" style:data-style-name="N134">
      <style:table-cell-properties fo:border-bottom="0.035cm solid #000000" style:text-align-source="fix" style:repeat-content="false" fo:background-color="transparent" fo:border-left="0.035cm solid #000000" fo:border-right="0.035cm solid #000000" fo:border-top="none"/>
      <style:paragraph-properties fo:text-align="start" fo:margin-left="0cm"/>
      <style:text-properties fo:font-style="italic" style:font-style-asian="italic" style:font-style-complex="italic"/>
    </style:style>
    <style:style style:name="ce36" style:family="table-cell" style:parent-style-name="Default">
      <style:table-cell-properties fo:border-bottom="none" fo:background-color="transparent" fo:border-left="0.035cm solid #000000" fo:border-right="0.035cm solid #000000" fo:border-top="0.035cm solid #000000"/>
      <style:text-properties fo:font-style="italic" style:font-style-asian="italic" style:font-style-complex="italic"/>
    </style:style>
    <style:style style:name="ce37" style:family="table-cell" style:parent-style-name="Default">
      <style:table-cell-properties fo:border-bottom="none" fo:background-color="transparent" fo:border-left="0.035cm solid #000000" fo:border-right="0.035cm solid #000000" fo:border-top="none"/>
      <style:text-properties fo:font-style="italic" style:font-style-asian="italic" style:font-style-complex="italic"/>
    </style:style>
    <style:style style:name="ce38" style:family="table-cell" style:parent-style-name="Default" style:data-style-name="N134">
      <style:table-cell-properties fo:border-bottom="none" fo:background-color="transparent" fo:border-left="0.035cm solid #000000" fo:border-right="0.035cm solid #000000" fo:border-top="none"/>
      <style:text-properties fo:font-style="italic" style:font-style-asian="italic" style:font-style-complex="italic"/>
    </style:style>
    <style:style style:name="ce39" style:family="table-cell" style:parent-style-name="Default">
      <style:table-cell-properties fo:border-bottom="0.035cm solid #000000" fo:background-color="transparent" fo:border-left="0.035cm solid #000000" fo:border-right="0.035cm solid #000000" fo:border-top="none"/>
      <style:text-properties fo:font-style="italic" style:font-style-asian="italic" style:font-style-complex="italic"/>
    </style:style>
    <style:style style:name="ce40" style:family="table-cell" style:parent-style-name="Default">
      <style:table-cell-properties fo:border-bottom="none" fo:background-color="transparent" fo:border-left="0.035cm solid #000000" fo:border-right="0.035cm solid #000000" fo:border-top="0.035cm solid #000000"/>
      <style:text-properties fo:font-style="italic" fo:font-weight="bold" style:font-style-asian="italic" style:font-weight-asian="bold" style:font-style-complex="italic" style:font-weight-complex="bold"/>
    </style:style>
    <style:style style:name="ce41" style:family="table-cell" style:parent-style-name="Default">
      <style:table-cell-properties fo:border-bottom="none" fo:background-color="transparent" fo:border-left="0.035cm solid #000000" fo:border-right="0.035cm solid #000000" fo:border-top="none"/>
      <style:text-properties fo:font-style="italic" fo:font-weight="normal" style:font-style-asian="italic" style:font-weight-asian="normal" style:font-style-complex="italic" style:font-weight-complex="normal"/>
    </style:style>
    <style:style style:name="ce42" style:family="table-cell" style:parent-style-name="Default">
      <style:table-cell-properties fo:border-bottom="none" fo:border-left="0.035cm solid #000000" fo:border-right="0.035cm solid #000000" fo:border-top="none"/>
      <style:text-properties fo:font-style="italic" style:font-style-asian="italic" style:font-style-complex="italic"/>
    </style:style>
    <style:style style:name="ce43" style:family="table-cell" style:parent-style-name="Default">
      <style:table-cell-properties fo:border-bottom="0.035cm solid #000000" fo:border-left="0.035cm solid #000000" fo:border-right="0.035cm solid #000000" fo:border-top="none"/>
      <style:text-properties fo:font-style="italic" style:font-style-asian="italic" style:font-style-complex="italic"/>
    </style:style>
    <style:style style:name="ce44" style:family="table-cell" style:parent-style-name="Default">
      <style:table-cell-properties fo:border-bottom="none" fo:background-color="transparent" fo:border-left="0.035cm solid #000000" fo:border-right="0.035cm solid #000000" fo:border-top="0.035cm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45" style:family="table-cell" style:parent-style-name="Default">
      <style:table-cell-properties fo:border-bottom="0.035cm solid #000000" fo:background-color="transparent" fo:border-left="0.035cm solid #000000" fo:border-right="0.035cm solid #000000" fo:border-top="none"/>
      <style:text-properties style:text-line-through-style="solid" fo:font-style="italic" fo:font-weight="normal" style:font-style-asian="italic" style:font-weight-asian="normal" style:font-style-complex="italic" style:font-weight-complex="normal"/>
    </style:style>
    <style:style style:name="ce46" style:family="table-cell" style:parent-style-name="Default">
      <style:table-cell-properties fo:border-bottom="0.035cm solid #000000" fo:background-color="transparent" fo:border-left="0.035cm solid #000000" fo:border-right="0.035cm solid #000000" fo:border-top="none"/>
      <style:text-properties fo:font-style="italic" fo:font-weight="normal" style:font-style-asian="italic" style:font-weight-asian="normal" style:font-style-complex="italic" style:font-weight-complex="normal"/>
    </style:style>
    <style:style style:name="ce47" style:family="table-cell" style:parent-style-name="Default" style:data-style-name="N134">
      <style:table-cell-properties fo:border-bottom="none" fo:background-color="transparent" fo:border-left="0.035cm solid #000000" fo:border-right="0.035cm solid #000000" fo:border-top="0.035cm solid #000000"/>
      <style:text-properties fo:font-style="italic" style:font-style-asian="italic" style:font-style-complex="italic"/>
    </style:style>
    <style:style style:name="ce48" style:family="table-cell" style:parent-style-name="Default" style:data-style-name="N134">
      <style:table-cell-properties fo:border-bottom="0.035cm solid #000000" fo:background-color="transparent" fo:border-left="0.035cm solid #000000" fo:border-right="0.035cm solid #000000" fo:border-top="none"/>
      <style:text-properties fo:font-style="italic" fo:font-weight="normal" style:font-style-asian="italic" style:font-weight-asian="normal" style:font-style-complex="italic" style:font-weight-complex="normal"/>
    </style:style>
    <style:style style:name="ce49" style:family="table-cell" style:parent-style-name="Default">
      <style:table-cell-properties fo:border-bottom="none" fo:border-left="0.035cm solid #000000" fo:border-right="0.035cm solid #000000" fo:border-top="0.035cm solid #000000"/>
      <style:text-properties fo:font-style="italic" style:font-style-asian="italic" style:font-style-complex="italic"/>
    </style:style>
    <style:style style:name="ce5" style:family="table-cell" style:parent-style-name="Default">
      <style:table-cell-properties fo:background-color="transparent"/>
      <style:text-properties fo:font-style="italic" fo:font-weight="normal" style:font-style-asian="italic" style:font-weight-asian="normal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1" style:family="table-cell" style:parent-style-name="Default">
      <style:table-cell-properties fo:border-bottom="none" style:text-align-source="fix" style:repeat-content="false" fo:background-color="transparent" fo:border-left="0.035cm solid #000000" fo:border-right="0.035cm solid #000000" fo:border-top="0.035cm solid #000000"/>
      <style:paragraph-properties fo:text-align="start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52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0.035cm solid #000000" fo:border-top="none"/>
      <style:paragraph-properties fo:text-align="start" fo:margin-left="0cm"/>
      <style:text-properties style:text-line-through-style="solid" fo:font-style="italic" fo:font-weight="normal" style:font-style-asian="italic" style:font-weight-asian="normal" style:font-style-complex="italic" style:font-weight-complex="normal"/>
    </style:style>
    <style:style style:name="ce53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0.035cm solid #000000" fo:border-top="none"/>
      <style:paragraph-properties fo:text-align="start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55" style:family="table-cell" style:parent-style-name="Default" style:data-style-name="N134">
      <style:table-cell-properties fo:border-bottom="0.035cm solid #000000" style:text-align-source="fix" style:repeat-content="false" fo:background-color="transparent" fo:border-left="0.035cm solid #000000" fo:border-right="0.035cm solid #000000" fo:border-top="none"/>
      <style:paragraph-properties fo:text-align="start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56" style:family="table-cell" style:parent-style-name="Default" style:data-style-name="N61">
      <style:table-cell-properties fo:border-bottom="none" style:text-align-source="fix" style:repeat-content="false" fo:background-color="transparent" fo:border-left="0.035cm solid #000000" fo:border-right="0.035cm solid #000000" fo:border-top="0.035cm solid #000000"/>
      <style:paragraph-properties fo:text-align="end" fo:margin-left="0cm"/>
      <style:text-properties fo:font-style="italic" style:font-style-asian="italic" style:font-style-complex="italic"/>
    </style:style>
    <style:style style:name="ce57" style:family="table-cell" style:parent-style-name="Default" style:data-style-name="N61">
      <style:table-cell-properties fo:border-bottom="none" style:text-align-source="fix" style:repeat-content="false" fo:background-color="transparent" fo:border-left="0.035cm solid #000000" fo:border-right="0.035cm solid #000000" fo:border-top="none"/>
      <style:paragraph-properties fo:text-align="end" fo:margin-left="0cm"/>
      <style:text-properties fo:font-style="italic" style:font-style-asian="italic" style:font-style-complex="italic"/>
    </style:style>
    <style:style style:name="ce58" style:family="table-cell" style:parent-style-name="Default" style:data-style-name="N61">
      <style:table-cell-properties fo:border-bottom="0.035cm solid #000000" style:text-align-source="fix" style:repeat-content="false" fo:background-color="transparent" fo:border-left="0.035cm solid #000000" fo:border-right="0.035cm solid #000000" fo:border-top="none"/>
      <style:paragraph-properties fo:text-align="end" fo:margin-left="0cm"/>
      <style:text-properties fo:font-style="italic" style:font-style-asian="italic" style:font-style-complex="italic"/>
    </style:style>
    <style:style style:name="ce59" style:family="table-cell" style:parent-style-name="Default" style:data-style-name="N61">
      <style:table-cell-properties style:text-align-source="fix" style:repeat-content="false" fo:background-color="transparent"/>
      <style:paragraph-properties fo:text-align="end" fo:margin-left="0cm"/>
      <style:text-properties fo:font-style="italic" style:font-style-asian="italic" style:font-style-complex="italic"/>
    </style:style>
    <style:style style:name="ce6" style:family="table-cell" style:parent-style-name="Default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 style:data-style-name="N61">
      <style:table-cell-properties fo:background-color="transparent"/>
      <style:text-properties fo:font-style="italic" style:font-style-asian="italic" style:font-style-complex="italic"/>
    </style:style>
    <style:style style:name="ce61" style:family="table-cell" style:parent-style-name="Default" style:data-style-name="N61">
      <style:table-cell-properties fo:border-bottom="none" style:text-align-source="fix" style:repeat-content="false" fo:background-color="transparent" fo:border-left="0.035cm solid #000000" fo:border-right="0.035cm solid #000000" fo:border-top="0.035cm solid #000000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62" style:family="table-cell" style:parent-style-name="Default" style:data-style-name="N61">
      <style:table-cell-properties fo:border-bottom="none" style:text-align-source="fix" style:repeat-content="false" fo:background-color="transparent" fo:border-left="0.035cm solid #000000" fo:border-right="0.035cm solid #000000" fo:border-top="non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63" style:family="table-cell" style:parent-style-name="Default" style:data-style-name="N61">
      <style:table-cell-properties style:text-align-source="fix" style:repeat-content="false" fo:background-color="transparent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64" style:family="table-cell" style:parent-style-name="Default" style:data-style-name="N61">
      <style:table-cell-properties fo:border-bottom="0.035cm solid #000000" style:text-align-source="fix" style:repeat-content="false" fo:background-color="transparent" fo:border-left="0.035cm solid #000000" fo:border-right="0.035cm solid #000000" fo:border-top="none"/>
      <style:paragraph-properties fo:text-align="end" fo:margin-left="0cm"/>
      <style:text-properties style:text-line-through-style="solid" fo:font-style="italic" fo:font-weight="normal" style:font-style-asian="italic" style:font-weight-asian="normal" style:font-style-complex="italic" style:font-weight-complex="normal"/>
    </style:style>
    <style:style style:name="ce65" style:family="table-cell" style:parent-style-name="Default" style:data-style-name="N61">
      <style:table-cell-properties style:text-align-source="fix" style:repeat-content="false" fo:background-color="transparent" fo:border="none"/>
      <style:paragraph-properties fo:text-align="end" fo:margin-left="0cm"/>
      <style:text-properties fo:font-style="italic" style:font-style-asian="italic" style:font-style-complex="italic"/>
    </style:style>
    <style:style style:name="ce66" style:family="table-cell" style:parent-style-name="Default" style:data-style-name="N61">
      <style:table-cell-properties fo:border-bottom="0.035cm solid #000000" style:text-align-source="fix" style:repeat-content="false" fo:background-color="transparent" fo:border-left="0.035cm solid #000000" fo:border-right="0.035cm solid #000000" fo:border-top="non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67" style:family="table-cell" style:parent-style-name="Default" style:data-style-name="N61">
      <style:table-cell-properties fo:border-bottom="none" fo:border-left="0.035cm solid #000000" fo:border-right="0.035cm solid #000000" fo:border-top="none"/>
      <style:text-properties fo:font-style="italic" style:font-style-asian="italic" style:font-style-complex="italic"/>
    </style:style>
    <style:style style:name="ce68" style:family="table-cell" style:parent-style-name="Default" style:data-style-name="N61">
      <style:table-cell-properties fo:border-bottom="none" fo:background-color="transparent" fo:border-left="0.035cm solid #000000" fo:border-right="0.035cm solid #000000" fo:border-top="none"/>
      <style:text-properties fo:font-style="italic" style:font-style-asian="italic" style:font-style-complex="italic"/>
    </style:style>
    <style:style style:name="ce69" style:family="table-cell" style:parent-style-name="Default" style:data-style-name="N61">
      <style:table-cell-properties fo:border-bottom="0.035cm solid #000000" fo:background-color="transparent" fo:border-left="0.035cm solid #000000" fo:border-right="0.035cm solid #000000" fo:border-top="none"/>
      <style:text-properties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tyle="italic" style:font-style-asian="italic" style:font-style-complex="italic"/>
    </style:style>
    <style:style style:name="ce70" style:family="table-cell" style:parent-style-name="Default" style:data-style-name="N61">
      <style:text-properties fo:font-style="italic" style:font-style-asian="italic" style:font-style-complex="italic"/>
    </style:style>
    <style:style style:name="ce71" style:family="table-cell" style:parent-style-name="Default" style:data-style-name="N61"/>
    <style:style style:name="ce72" style:family="table-cell" style:parent-style-name="Default">
      <style:table-cell-properties fo:background-color="transparent" fo:border="none"/>
      <style:text-properties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2">
      <style:table-cell-properties fo:border-bottom="none" fo:background-color="#ffff00" style:text-align-source="fix" style:repeat-content="false" fo:border-left="0.035cm solid #000000" fo:border-right="0.035cm solid #000000" fo:border-top="0.035cm solid #000000"/>
      <style:paragraph-properties fo:text-align="end" fo:margin-left="0cm"/>
      <style:text-properties fo:font-style="italic" style:font-style-asian="italic" style:font-style-complex="italic"/>
    </style:style>
    <style:style style:name="ce80" style:family="table-cell" style:parent-style-name="Default">
      <style:table-cell-properties fo:background-color="transparent" fo:border="none"/>
      <style:text-properties fo:font-style="italic" fo:font-weight="normal" style:font-style-asian="italic" style:font-weight-asian="normal" style:font-style-complex="italic" style:font-weight-complex="normal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82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0.035cm solid #000000" fo:border-top="non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83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84" style:family="table-cell" style:parent-style-name="Default" style:data-style-name="N1">
      <style:table-cell-properties fo:border-bottom="none" style:text-align-source="fix" style:repeat-content="false" fo:background-color="transparent" fo:border-left="0.035cm solid #000000" fo:border-right="0.035cm solid #000000" fo:border-top="non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85" style:family="table-cell" style:parent-style-name="Default">
      <style:table-cell-properties fo:border-bottom="none" style:text-align-source="fix" style:repeat-content="false" fo:background-color="transparent" fo:border-left="0.035cm solid #000000" fo:border-right="0.035cm solid #000000" fo:border-top="non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Basics" table:style-name="ta1" table:print="false">
        <office:forms form:automatic-focus="false" form:apply-design-mode="false"/>
        <table:table-column table:style-name="co9" table:default-cell-style-name="Default"/>
        <table:table-column table:style-name="co2" table:default-cell-style-name="ce80"/>
        <table:table-row table:style-name="ro1">
          <table:table-cell/>
          <table:table-cell table:style-name="ce3" office:value-type="string">
            <text:p>Loop Compensation Basics - The Classical Approach by Dean Venable</text:p>
          </table:table-cell>
        </table:table-row>
        <table:table-row table:style-name="ro1">
          <table:table-cell/>
          <table:table-cell office:value-type="string">
            <text:p>Fc is the transit frequency where loop gain is unity, upper limit is f_pwm/4</text:p>
          </table:table-cell>
        </table:table-row>
        <table:table-row table:style-name="ro1">
          <table:table-cell/>
          <table:table-cell office:value-type="string">
            <text:p>Normally fc is set to the geometric mean of output LC-resonance (double pole) and bulk cap ESR zero</text:p>
          </table:table-cell>
        </table:table-row>
        <table:table-row table:style-name="ro1">
          <table:table-cell/>
          <table:table-cell office:value-type="string">
            <text:p>Phase margin is the difference between loop phase lag and 360°, measured at fc, typically set to 60°</text:p>
          </table:table-cell>
        </table:table-row>
        <table:table-row table:style-name="ro1">
          <table:table-cell/>
          <table:table-cell office:value-type="string">
            <text:p>Smaller margins at frequnencies below fc may be observed, this causes conditional loop stability</text:p>
          </table:table-cell>
        </table:table-row>
        <table:table-row table:style-name="ro1">
          <table:table-cell/>
          <table:table-cell office:value-type="string">
            <text:p>But even with neg phase differences below fc such <text:s/>loop stays stable: a closed loop can oscillate only at fc,</text:p>
          </table:table-cell>
        </table:table-row>
        <table:table-row table:style-name="ro1">
          <table:table-cell/>
          <table:table-cell office:value-type="string">
            <text:p>In that case the only way to become instable <text:s/>is a loop gain drop that reduces fc to a critical value</text:p>
          </table:table-cell>
        </table:table-row>
        <table:table-row table:style-name="ro1">
          <table:table-cell/>
          <table:table-cell office:value-type="string">
            <text:p>With given output filter, fc and phase margin the required phase boost and K-factor can be calculated</text:p>
          </table:table-cell>
        </table:table-row>
        <table:table-row table:style-name="ro1">
          <table:table-cell/>
          <table:table-cell office:value-type="string">
            <text:p>type 3 compensation network places a double zero at fc/sqrt(K-factor) and a double pole at dc*sqrt(K-factor)</text:p>
          </table:table-cell>
        </table:table-row>
        <table:table-row table:style-name="ro1">
          <table:table-cell/>
          <table:table-cell table:style-name="ce5" office:value-type="string">
            <text:p>Checking for conditional stability requires evaluation of bode plot, transient response is no valid indicator.</text:p>
          </table:table-cell>
        </table:table-row>
        <table:table-row table:style-name="ro1">
          <table:table-cell/>
          <table:table-cell table:style-name="ce5"/>
        </table:table-row>
        <table:table-row table:style-name="ro1">
          <table:table-cell/>
          <table:table-cell table:style-name="ce6" office:value-type="string">
            <text:p>Alternative Approaches</text:p>
          </table:table-cell>
        </table:table-row>
        <table:table-row table:style-name="ro1">
          <table:table-cell/>
          <table:table-cell table:style-name="ce5" office:value-type="string">
            <text:p>Placing the double zeros/poles directly at LC-resonance/ESR-zero often yields similar results</text:p>
          </table:table-cell>
        </table:table-row>
        <table:table-row table:style-name="ro1">
          <table:table-cell/>
          <table:table-cell table:style-name="ce5" office:value-type="string">
            <text:p>Some applications recommend two different poles/zeros. According to Dean Venable this is suboptimal, better use paired poles/zeros and vary fc.</text:p>
          </table:table-cell>
        </table:table-row>
        <table:table-row table:style-name="ro1">
          <table:table-cell/>
          <table:table-cell table:style-name="ce5"/>
        </table:table-row>
        <table:table-row table:style-name="ro1">
          <table:table-cell/>
          <table:table-cell table:style-name="ce6" office:value-type="string">
            <text:p>Worst Case Considerations</text:p>
          </table:table-cell>
        </table:table-row>
        <table:table-row table:style-name="ro1">
          <table:table-cell/>
          <table:table-cell table:style-name="ce5" office:value-type="string">
            <text:p>no load - resulting in maximum Q-value of LC output filter</text:p>
          </table:table-cell>
        </table:table-row>
        <table:table-row table:style-name="ro1">
          <table:table-cell/>
          <table:table-cell table:style-name="ce5" office:value-type="string">
            <text:p>maximum ESR of bulk cap yielding highest loop gain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table:style-name="ce1" office:value-type="string">
            <text:p>Ref1: TI</text:p>
          </table:table-cell>
          <table:table-cell table:style-name="ce7" office:value-type="string">
            <text:p>Data Sheet of TPS40055 (SLUS593F,2008) </text:p>
          </table:table-cell>
        </table:table-row>
        <table:table-row table:style-name="ro1">
          <table:table-cell table:style-name="ce1" office:value-type="string">
            <text:p>Ref2: TI</text:p>
          </table:table-cell>
          <table:table-cell table:style-name="ce7" office:value-type="string">
            <text:p>„Understanding Buck Power Stages in Switchmode Power Supplies“ (SLVA057)</text:p>
          </table:table-cell>
        </table:table-row>
        <table:table-row table:style-name="ro1">
          <table:table-cell table:style-name="ce1" office:value-type="string">
            <text:p>Ref3: ST</text:p>
          </table:table-cell>
          <table:table-cell table:style-name="ce7" office:value-type="string">
            <text:p>„Designing With L4971 1.5A High Efficiency DC-DC Converter“ (AN937,2001)</text:p>
          </table:table-cell>
        </table:table-row>
        <table:table-row table:style-name="ro1">
          <table:table-cell table:style-name="ce1" office:value-type="string">
            <text:p>Ref4: Dean Venable </text:p>
          </table:table-cell>
          <table:table-cell table:style-name="ce7" office:value-type="string">
            <text:p>„Optimum Feedback Amplifier Design for Control Systems“ Technical Paper #3</text:p>
          </table:table-cell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1" office:value-type="string">
            <text:p>Ref6: OnSemi</text:p>
          </table:table-cell>
          <table:table-cell table:style-name="ce7" office:value-type="string">
            <text:p>„A General Approach for Optimizing Dynamic Respons for Buck Converter“ (AND8143)</text:p>
          </table:table-cell>
        </table:table-row>
        <table:table-row table:style-name="ro1">
          <table:table-cell table:style-name="ce1" office:value-type="string">
            <text:p>Ref7: Dean Venable</text:p>
          </table:table-cell>
          <table:table-cell table:style-name="ce7" office:value-type="string">
            <text:p>„Specify Gain And Phase Margins On All Your Loops“ (Technical Paper #2,1987)</text:p>
          </table:table-cell>
        </table:table-row>
        <table:table-row table:style-name="ro1">
          <table:table-cell table:style-name="ce1" office:value-type="string">
            <text:p>Ref8: Nyquist, H., </text:p>
          </table:table-cell>
          <table:table-cell table:style-name="ce7" office:value-type="string">
            <text:p>"Regeneration Theory," Bell Systems Tech J., vol II, pp. 126-147, 1932.</text:p>
          </table:table-cell>
        </table:table-row>
        <table:table-row table:style-name="ro1">
          <table:table-cell table:style-name="ce1" office:value-type="string">
            <text:p>Ref9: Tuttle, Wayne H.,</text:p>
          </table:table-cell>
          <table:table-cell table:style-name="ce7" office:value-type="string">
            <text:p><text:s/>"Why Conditionally Stable Systems do not Oscillate," Proceedings of PCI 85, pp. 384-389.</text:p>
          </table:table-cell>
        </table:table-row>
      </table:table>
      <table:table table:name="tps40055_calculator" table:style-name="ta1" table:print="false">
        <office:forms form:automatic-focus="false" form:apply-design-mode="false"/>
        <table:table-column table:style-name="co3" table:default-cell-style-name="ce2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ce71"/>
        <table:table-column table:style-name="co7" table:default-cell-style-name="Default"/>
        <table:table-column table:style-name="co2" table:number-columns-repeated="1015" table:default-cell-style-name="Default"/>
        <table:table-row table:style-name="ro1">
          <table:table-cell table:style-name="ce8" office:value-type="string">
            <text:p>custom data entry</text:p>
          </table:table-cell>
          <table:table-cell table:style-name="ce7"/>
          <table:table-cell/>
          <table:table-cell table:style-name="ce50"/>
          <table:table-cell table:style-name="ce8" office:value-type="string">
            <text:p>All Math with Basic Units</text:p>
          </table:table-cell>
          <table:table-cell table:style-name="ce1" table:number-columns-repeated="1016"/>
        </table:table-row>
        <table:table-row table:style-name="ro1">
          <table:table-cell table:style-name="ce9" office:value-type="float" office:value="32">
            <text:p>32,00</text:p>
          </table:table-cell>
          <table:table-cell table:style-name="ce27" office:value-type="string">
            <text:p>(V)</text:p>
          </table:table-cell>
          <table:table-cell table:style-name="ce36" office:value-type="string">
            <text:p>input voltage nominal</text:p>
          </table:table-cell>
          <table:table-cell table:style-name="ce27" office:value-type="string">
            <text:p>Vi</text:p>
          </table:table-cell>
          <table:table-cell table:style-name="ce56" table:formula="of:=[.A2]" office:value-type="float" office:value="32">
            <text:p>3,20E+01</text:p>
          </table:table-cell>
          <table:table-cell table:style-name="ce36"/>
          <table:table-cell table:style-name="ce1" table:number-columns-repeated="1015"/>
        </table:table-row>
        <table:table-row table:style-name="ro1">
          <table:table-cell table:style-name="ce10" office:value-type="float" office:value="10">
            <text:p>10,00</text:p>
          </table:table-cell>
          <table:table-cell table:style-name="ce28" office:value-type="string">
            <text:p>(V)</text:p>
          </table:table-cell>
          <table:table-cell table:style-name="ce37" office:value-type="string">
            <text:p>input voltage startup </text:p>
          </table:table-cell>
          <table:table-cell table:style-name="ce28" office:value-type="string">
            <text:p>Vi_min</text:p>
          </table:table-cell>
          <table:table-cell table:style-name="ce57" table:formula="of:=[.A3]" office:value-type="float" office:value="10">
            <text:p>1,00E+01</text:p>
          </table:table-cell>
          <table:table-cell table:style-name="ce37"/>
          <table:table-cell table:style-name="ce1" table:number-columns-repeated="1015"/>
        </table:table-row>
        <table:table-row table:style-name="ro1">
          <table:table-cell table:style-name="ce10" office:value-type="float" office:value="3.3">
            <text:p>3,30</text:p>
          </table:table-cell>
          <table:table-cell table:style-name="ce28" office:value-type="string">
            <text:p>(V)</text:p>
          </table:table-cell>
          <table:table-cell table:style-name="ce37" office:value-type="string">
            <text:p>output voltage</text:p>
          </table:table-cell>
          <table:table-cell table:style-name="ce28" office:value-type="string">
            <text:p>Vo</text:p>
          </table:table-cell>
          <table:table-cell table:style-name="ce57" table:formula="of:=[.A4]" office:value-type="float" office:value="3.3">
            <text:p>3,30E+00</text:p>
          </table:table-cell>
          <table:table-cell table:style-name="ce37"/>
          <table:table-cell table:style-name="ce1" table:number-columns-repeated="1015"/>
        </table:table-row>
        <table:table-row table:style-name="ro1">
          <table:table-cell table:style-name="ce10" office:value-type="float" office:value="5">
            <text:p>5,00</text:p>
          </table:table-cell>
          <table:table-cell table:style-name="ce28" office:value-type="string">
            <text:p>(A)</text:p>
          </table:table-cell>
          <table:table-cell table:style-name="ce37" office:value-type="string">
            <text:p>output current</text:p>
          </table:table-cell>
          <table:table-cell table:style-name="ce28" office:value-type="string">
            <text:p>Io</text:p>
          </table:table-cell>
          <table:table-cell table:style-name="ce57" table:formula="of:=[.A5]" office:value-type="float" office:value="5">
            <text:p>5,00E+00</text:p>
          </table:table-cell>
          <table:table-cell table:style-name="ce37"/>
          <table:table-cell table:style-name="ce1" table:number-columns-repeated="1015"/>
        </table:table-row>
        <table:table-row table:style-name="ro1">
          <table:table-cell table:style-name="ce10" office:value-type="float" office:value="0.9">
            <text:p>0,90</text:p>
          </table:table-cell>
          <table:table-cell table:style-name="ce28" office:value-type="string">
            <text:p>(W/W)</text:p>
          </table:table-cell>
          <table:table-cell table:style-name="ce37" office:value-type="string">
            <text:p>efficiency</text:p>
          </table:table-cell>
          <table:table-cell table:style-name="ce28" office:value-type="string">
            <text:p>eta</text:p>
          </table:table-cell>
          <table:table-cell table:style-name="ce57" table:formula="of:=[.A6]" office:value-type="float" office:value="0.9">
            <text:p>9,00E-01</text:p>
          </table:table-cell>
          <table:table-cell table:style-name="ce37"/>
          <table:table-cell table:style-name="ce1" table:number-columns-repeated="1015"/>
        </table:table-row>
        <table:table-row table:style-name="ro1">
          <table:table-cell table:style-name="ce10" office:value-type="float" office:value="10">
            <text:p>10,00</text:p>
          </table:table-cell>
          <table:table-cell table:style-name="ce29" office:value-type="string">
            <text:p>(uH)</text:p>
          </table:table-cell>
          <table:table-cell table:style-name="ce38" office:value-type="string">
            <text:p>output inductor</text:p>
          </table:table-cell>
          <table:table-cell table:style-name="ce29" office:value-type="string">
            <text:p>L_o</text:p>
          </table:table-cell>
          <table:table-cell table:style-name="ce57" table:formula="of:=[.A7]/10^6" office:value-type="float" office:value="0.00001">
            <text:p>1,00E-05</text:p>
          </table:table-cell>
          <table:table-cell table:style-name="ce38"/>
          <table:table-cell table:style-name="ce1" table:number-columns-repeated="1015"/>
        </table:table-row>
        <table:table-row table:style-name="ro1">
          <table:table-cell table:style-name="ce10" office:value-type="float" office:value="100">
            <text:p>100,00</text:p>
          </table:table-cell>
          <table:table-cell table:style-name="ce28" office:value-type="string">
            <text:p>(uF)</text:p>
          </table:table-cell>
          <table:table-cell table:style-name="ce37" office:value-type="string">
            <text:p>output capacitor</text:p>
          </table:table-cell>
          <table:table-cell table:style-name="ce28" office:value-type="string">
            <text:p>C_o</text:p>
          </table:table-cell>
          <table:table-cell table:style-name="ce57" table:formula="of:=[.A8]/10^6" office:value-type="float" office:value="0.0001">
            <text:p>1,00E-04</text:p>
          </table:table-cell>
          <table:table-cell table:style-name="ce37"/>
          <table:table-cell table:style-name="ce1" table:number-columns-repeated="1015"/>
        </table:table-row>
        <table:table-row table:style-name="ro1">
          <table:table-cell table:style-name="ce10" office:value-type="float" office:value="10">
            <text:p>10,00</text:p>
          </table:table-cell>
          <table:table-cell table:style-name="ce28" office:value-type="string">
            <text:p>(mOhms)</text:p>
          </table:table-cell>
          <table:table-cell table:style-name="ce37" office:value-type="string">
            <text:p>output capacitor ESR</text:p>
          </table:table-cell>
          <table:table-cell table:style-name="ce28" office:value-type="string">
            <text:p>ESR_o</text:p>
          </table:table-cell>
          <table:table-cell table:style-name="ce57" table:formula="of:=[.A9]/10^3" office:value-type="float" office:value="0.01">
            <text:p>1,00E-02</text:p>
          </table:table-cell>
          <table:table-cell table:style-name="ce37"/>
          <table:table-cell table:style-name="ce1" table:number-columns-repeated="1015"/>
        </table:table-row>
        <table:table-row table:style-name="ro1">
          <table:table-cell table:style-name="ce10" office:value-type="float" office:value="130">
            <text:p>130,00</text:p>
          </table:table-cell>
          <table:table-cell table:style-name="ce28" office:value-type="string">
            <text:p>(kHz)</text:p>
          </table:table-cell>
          <table:table-cell table:style-name="ce37" office:value-type="string">
            <text:p>pwm frequency</text:p>
          </table:table-cell>
          <table:table-cell table:style-name="ce28" office:value-type="string">
            <text:p>fpwm</text:p>
          </table:table-cell>
          <table:table-cell table:style-name="ce57" table:formula="of:=[.A10]*10^3" office:value-type="float" office:value="130000">
            <text:p>1,30E+05</text:p>
          </table:table-cell>
          <table:table-cell table:style-name="ce37"/>
          <table:table-cell table:style-name="ce1" table:number-columns-repeated="1015"/>
        </table:table-row>
        <table:table-row table:style-name="ro1">
          <table:table-cell table:style-name="ce11" office:value-type="float" office:value="60">
            <text:p>60,00</text:p>
          </table:table-cell>
          <table:table-cell table:style-name="ce30" office:value-type="string">
            <text:p>(degrees)</text:p>
          </table:table-cell>
          <table:table-cell table:style-name="ce39" office:value-type="string">
            <text:p>phase margin</text:p>
          </table:table-cell>
          <table:table-cell table:style-name="ce30" office:value-type="string">
            <text:p>M</text:p>
          </table:table-cell>
          <table:table-cell table:style-name="ce58" table:formula="of:=[.A11]" office:value-type="float" office:value="60">
            <text:p>6,00E+01</text:p>
          </table:table-cell>
          <table:table-cell table:style-name="ce39"/>
          <table:table-cell table:style-name="ce1" table:number-columns-repeated="1015"/>
        </table:table-row>
        <table:table-row table:style-name="ro1">
          <table:table-cell table:style-name="ce12"/>
          <table:table-cell table:style-name="ce7"/>
          <table:table-cell table:style-name="ce1"/>
          <table:table-cell table:style-name="ce7"/>
          <table:table-cell table:style-name="ce59"/>
          <table:table-cell table:style-name="ce1" table:number-columns-repeated="1016"/>
        </table:table-row>
        <table:table-row table:style-name="ro1">
          <table:table-cell table:style-name="ce9" office:value-type="string">
            <text:p>TPS40055</text:p>
          </table:table-cell>
          <table:table-cell table:style-name="ce27"/>
          <table:table-cell table:style-name="ce40" office:value-type="string">
            <text:p>controller chip</text:p>
          </table:table-cell>
          <table:table-cell table:style-name="ce27"/>
          <table:table-cell table:style-name="ce56" table:formula="of:=[.A13]" office:value-type="string" office:string-value="TPS40055">
            <text:p>TPS40055</text:p>
          </table:table-cell>
          <table:table-cell table:style-name="ce36"/>
          <table:table-cell table:style-name="ce1" table:number-columns-repeated="1015"/>
        </table:table-row>
        <table:table-row table:style-name="ro1">
          <table:table-cell table:style-name="ce10" office:value-type="float" office:value="2">
            <text:p>2,00</text:p>
          </table:table-cell>
          <table:table-cell table:style-name="ce28" office:value-type="string">
            <text:p>(Vpp)</text:p>
          </table:table-cell>
          <table:table-cell table:style-name="ce37" office:value-type="string">
            <text:p>Pwm sawtooth voltage</text:p>
          </table:table-cell>
          <table:table-cell table:style-name="ce28" office:value-type="string">
            <text:p>Vp</text:p>
          </table:table-cell>
          <table:table-cell table:style-name="ce57" table:formula="of:=[.A14]" office:value-type="float" office:value="2">
            <text:p>2,00E+00</text:p>
          </table:table-cell>
          <table:table-cell table:style-name="ce37" office:value-type="string">
            <text:p>Ref1</text:p>
          </table:table-cell>
          <table:table-cell table:style-name="ce1" table:number-columns-repeated="1015"/>
        </table:table-row>
        <table:table-row table:style-name="ro1">
          <table:table-cell table:style-name="ce10" office:value-type="float" office:value="0.7">
            <text:p>0,70</text:p>
          </table:table-cell>
          <table:table-cell table:style-name="ce28" office:value-type="string">
            <text:p>(V)</text:p>
          </table:table-cell>
          <table:table-cell table:style-name="ce37" office:value-type="string">
            <text:p>compensator reference voltage</text:p>
          </table:table-cell>
          <table:table-cell table:style-name="ce28" office:value-type="string">
            <text:p>Vref</text:p>
          </table:table-cell>
          <table:table-cell table:style-name="ce57" table:formula="of:=[.A15]" office:value-type="float" office:value="0.7">
            <text:p>7,00E-01</text:p>
          </table:table-cell>
          <table:table-cell table:style-name="ce37" office:value-type="string">
            <text:p>Ref1</text:p>
          </table:table-cell>
          <table:table-cell table:style-name="ce1" table:number-columns-repeated="1015"/>
        </table:table-row>
        <table:table-row table:style-name="ro1">
          <table:table-cell table:style-name="ce11" office:value-type="float" office:value="12.45">
            <text:p>12,45</text:p>
          </table:table-cell>
          <table:table-cell table:style-name="ce29" office:value-type="string">
            <text:p>(kOhms)</text:p>
          </table:table-cell>
          <table:table-cell table:style-name="ce39" office:value-type="string">
            <text:p>input resistor</text:p>
          </table:table-cell>
          <table:table-cell table:style-name="ce30" office:value-type="string">
            <text:p>R_1</text:p>
          </table:table-cell>
          <table:table-cell table:style-name="ce58" table:formula="of:=[.A16]*10^3" office:value-type="float" office:value="12450">
            <text:p>1,25E+04</text:p>
          </table:table-cell>
          <table:table-cell table:style-name="ce39" office:value-type="string">
            <text:p>Ref1</text:p>
          </table:table-cell>
          <table:table-cell table:style-name="ce1" table:number-columns-repeated="1015"/>
        </table:table-row>
        <table:table-row table:style-name="ro1">
          <table:table-cell table:style-name="ce12"/>
          <table:table-cell table:style-name="ce7"/>
          <table:table-cell table:style-name="ce1"/>
          <table:table-cell table:style-name="ce7"/>
          <table:table-cell table:style-name="ce59"/>
          <table:table-cell table:style-name="ce1" table:number-columns-repeated="1016"/>
        </table:table-row>
        <table:table-row table:style-name="ro1">
          <table:table-cell table:style-name="ce9" office:value-type="string">
            <text:p>½ IRF7351</text:p>
          </table:table-cell>
          <table:table-cell table:style-name="ce27"/>
          <table:table-cell table:style-name="ce40" office:value-type="string">
            <text:p>hi-side NMOS</text:p>
          </table:table-cell>
          <table:table-cell table:style-name="ce27"/>
          <table:table-cell table:style-name="ce56" office:value-type="string">
            <text:p>½ IRF7351</text:p>
          </table:table-cell>
          <table:table-cell table:style-name="ce36"/>
          <table:table-cell table:style-name="ce1" table:number-columns-repeated="1015"/>
        </table:table-row>
        <table:table-row table:style-name="ro1">
          <table:table-cell table:style-name="ce10" office:value-type="float" office:value="18">
            <text:p>18,00</text:p>
          </table:table-cell>
          <table:table-cell table:style-name="ce28" office:value-type="string">
            <text:p>(mOhms)</text:p>
          </table:table-cell>
          <table:table-cell table:style-name="ce37" office:value-type="string">
            <text:p>hi-side NMOS on resistance</text:p>
          </table:table-cell>
          <table:table-cell table:style-name="ce28" office:value-type="string">
            <text:p>R_DSON_HI</text:p>
          </table:table-cell>
          <table:table-cell table:style-name="ce57" table:formula="of:=[.A19]/10^3" office:value-type="float" office:value="0.018">
            <text:p>1,80E-02</text:p>
          </table:table-cell>
          <table:table-cell table:style-name="ce37"/>
          <table:table-cell table:style-name="ce1" table:number-columns-repeated="1015"/>
        </table:table-row>
        <table:table-row table:style-name="ro1">
          <table:table-cell table:style-name="ce10" office:value-type="float" office:value="6">
            <text:p>6,00</text:p>
          </table:table-cell>
          <table:table-cell table:style-name="ce28" office:value-type="string">
            <text:p>(ns)</text:p>
          </table:table-cell>
          <table:table-cell table:style-name="ce37" office:value-type="string">
            <text:p>hi-side NMOS turn-on time</text:p>
          </table:table-cell>
          <table:table-cell table:style-name="ce28" office:value-type="string">
            <text:p>t_on_hi</text:p>
          </table:table-cell>
          <table:table-cell table:style-name="ce57" table:formula="of:=[.A20]/10^9" office:value-type="float" office:value="0.000000006">
            <text:p>6,00E-09</text:p>
          </table:table-cell>
          <table:table-cell table:style-name="ce37"/>
          <table:table-cell table:style-name="ce1" table:number-columns-repeated="1015"/>
        </table:table-row>
        <table:table-row table:style-name="ro1">
          <table:table-cell table:style-name="ce11" office:value-type="float" office:value="15">
            <text:p>15,00</text:p>
          </table:table-cell>
          <table:table-cell table:style-name="ce30" office:value-type="string">
            <text:p>(nC)</text:p>
          </table:table-cell>
          <table:table-cell table:style-name="ce39" office:value-type="string">
            <text:p>hi-side NMOS drain-gate+source charge</text:p>
          </table:table-cell>
          <table:table-cell table:style-name="ce30" office:value-type="string">
            <text:p>Q_HI</text:p>
          </table:table-cell>
          <table:table-cell table:style-name="ce58" table:formula="of:=[.A21]/10^9" office:value-type="float" office:value="0.000000015">
            <text:p>1,50E-08</text:p>
          </table:table-cell>
          <table:table-cell table:style-name="ce39"/>
          <table:table-cell table:style-name="ce1" table:number-columns-repeated="1015"/>
        </table:table-row>
        <table:table-row table:style-name="ro1">
          <table:table-cell table:style-name="ce12"/>
          <table:table-cell table:style-name="ce7"/>
          <table:table-cell table:style-name="ce1"/>
          <table:table-cell table:style-name="ce7"/>
          <table:table-cell table:style-name="ce59"/>
          <table:table-cell table:style-name="ce1" table:number-columns-repeated="1016"/>
        </table:table-row>
        <table:table-row table:style-name="ro1">
          <table:table-cell table:style-name="ce9" office:value-type="string">
            <text:p>½ IRF7351</text:p>
          </table:table-cell>
          <table:table-cell table:style-name="ce27"/>
          <table:table-cell table:style-name="ce40" office:value-type="string">
            <text:p>lo-side NMOS</text:p>
          </table:table-cell>
          <table:table-cell table:style-name="ce27"/>
          <table:table-cell table:style-name="ce56" office:value-type="string">
            <text:p>½ IRF7351</text:p>
          </table:table-cell>
          <table:table-cell table:style-name="ce36"/>
          <table:table-cell table:style-name="ce1" table:number-columns-repeated="1015"/>
        </table:table-row>
        <table:table-row table:style-name="ro1">
          <table:table-cell table:style-name="ce10" office:value-type="float" office:value="18">
            <text:p>18,00</text:p>
          </table:table-cell>
          <table:table-cell table:style-name="ce28" office:value-type="string">
            <text:p>(mOhms)</text:p>
          </table:table-cell>
          <table:table-cell table:style-name="ce37" office:value-type="string">
            <text:p>lo-side NMOS on resistance</text:p>
          </table:table-cell>
          <table:table-cell table:style-name="ce28" office:value-type="string">
            <text:p>rdson_lo</text:p>
          </table:table-cell>
          <table:table-cell table:style-name="ce57" table:formula="of:=[.A24]/10^3" office:value-type="float" office:value="0.018">
            <text:p>1,80E-02</text:p>
          </table:table-cell>
          <table:table-cell table:style-name="ce37"/>
          <table:table-cell table:style-name="ce1" table:number-columns-repeated="1015"/>
        </table:table-row>
        <table:table-row table:style-name="ro1">
          <table:table-cell table:style-name="ce10" office:value-type="float" office:value="6">
            <text:p>6,00</text:p>
          </table:table-cell>
          <table:table-cell table:style-name="ce28" office:value-type="string">
            <text:p>(nC)</text:p>
          </table:table-cell>
          <table:table-cell table:style-name="ce37" office:value-type="string">
            <text:p>lo-side NMOS drain charge</text:p>
          </table:table-cell>
          <table:table-cell table:style-name="ce28" office:value-type="string">
            <text:p>Q_LO</text:p>
          </table:table-cell>
          <table:table-cell table:style-name="ce57" table:formula="of:=[.A25]/10^9" office:value-type="float" office:value="0.000000006">
            <text:p>6,00E-09</text:p>
          </table:table-cell>
          <table:table-cell table:style-name="ce37"/>
          <table:table-cell table:style-name="ce1" table:number-columns-repeated="1015"/>
        </table:table-row>
        <table:table-row table:style-name="ro1">
          <table:table-cell table:style-name="ce11" office:value-type="float" office:value="15">
            <text:p>15,00</text:p>
          </table:table-cell>
          <table:table-cell table:style-name="ce30" office:value-type="string">
            <text:p>(ns)</text:p>
          </table:table-cell>
          <table:table-cell table:style-name="ce39" office:value-type="string">
            <text:p>NMOS body diode reverse recovery time</text:p>
          </table:table-cell>
          <table:table-cell table:style-name="ce30" office:value-type="string">
            <text:p>t_rr</text:p>
          </table:table-cell>
          <table:table-cell table:style-name="ce58" table:formula="of:=[.A26]/10^9" office:value-type="float" office:value="0.000000015">
            <text:p>1,50E-08</text:p>
          </table:table-cell>
          <table:table-cell table:style-name="ce39"/>
          <table:table-cell table:style-name="ce1" table:number-columns-repeated="1015"/>
        </table:table-row>
        <table:table-row table:style-name="ro1">
          <table:table-cell table:style-name="ce13"/>
          <table:table-cell table:style-name="ce2" table:number-columns-repeated="3"/>
          <table:table-cell table:style-name="ce60"/>
          <table:table-cell table:style-name="ce2"/>
          <table:table-cell table:style-name="ce1" table:number-columns-repeated="1015"/>
        </table:table-row>
        <table:table-row table:style-name="ro1">
          <table:table-cell table:style-name="ce14" office:value-type="string">
            <text:p>Calculated Results</text:p>
          </table:table-cell>
          <table:table-cell table:style-name="ce7"/>
          <table:table-cell table:style-name="ce6" office:value-type="string">
            <text:p>operating point calculation</text:p>
          </table:table-cell>
          <table:table-cell table:style-name="ce7"/>
          <table:table-cell table:style-name="ce59"/>
          <table:table-cell table:style-name="ce1" table:number-columns-repeated="1016"/>
        </table:table-row>
        <table:table-row table:style-name="ro1">
          <table:table-cell table:style-name="ce15" table:formula="of:=10^6*[.E29]" office:value-type="float" office:value="0.793269230769231">
            <text:p>0,79</text:p>
          </table:table-cell>
          <table:table-cell table:style-name="ce27" office:value-type="string">
            <text:p>(us)</text:p>
          </table:table-cell>
          <table:table-cell table:style-name="ce36" office:value-type="string">
            <text:p>pwm on-time</text:p>
          </table:table-cell>
          <table:table-cell table:style-name="ce51" office:value-type="string">
            <text:p>t_on</text:p>
          </table:table-cell>
          <table:table-cell table:style-name="ce61" table:formula="of:=[.E4]/([.E2]*[.E10])" office:value-type="float" office:value="0.000000793269230769231">
            <text:p>7,93E-07</text:p>
          </table:table-cell>
          <table:table-cell table:style-name="ce36" office:value-type="string">
            <text:p>Ref5 =1000*C4/(C2*fpwm)</text:p>
          </table:table-cell>
          <table:table-cell table:style-name="ce1" table:number-columns-repeated="1015"/>
        </table:table-row>
        <table:table-row table:style-name="ro1">
          <table:table-cell table:style-name="ce16" table:formula="of:=10^6*[.E30]" office:value-type="float" office:value="6.89903846153846">
            <text:p>6,90</text:p>
          </table:table-cell>
          <table:table-cell table:style-name="ce28" office:value-type="string">
            <text:p>(us)</text:p>
          </table:table-cell>
          <table:table-cell table:style-name="ce41" office:value-type="string">
            <text:p>pwm off-time</text:p>
          </table:table-cell>
          <table:table-cell table:style-name="ce33" office:value-type="string">
            <text:p>t_off</text:p>
          </table:table-cell>
          <table:table-cell table:style-name="ce62" table:formula="of:=(1/[.E10])-[.E29]" office:value-type="float" office:value="0.00000689903846153846">
            <text:p>6,90E-06</text:p>
          </table:table-cell>
          <table:table-cell table:style-name="ce37" office:value-type="string">
            <text:p>Ref5 =(1000/fpwm)-t_on</text:p>
          </table:table-cell>
          <table:table-cell table:style-name="ce1" table:number-columns-repeated="1015"/>
        </table:table-row>
        <table:table-row table:style-name="ro1">
          <table:table-cell table:style-name="ce16" table:formula="of:=[.E31]" office:value-type="float" office:value="0.103125">
            <text:p>0,10</text:p>
          </table:table-cell>
          <table:table-cell table:style-name="ce28" office:value-type="string">
            <text:p>(us/us)</text:p>
          </table:table-cell>
          <table:table-cell table:style-name="ce41" office:value-type="string">
            <text:p>duty cycle</text:p>
          </table:table-cell>
          <table:table-cell table:style-name="ce33" office:value-type="string">
            <text:p>D</text:p>
          </table:table-cell>
          <table:table-cell table:style-name="ce62" table:formula="of:=[.E29]/([.E29]+[.E30])" office:value-type="float" office:value="0.103125">
            <text:p>1,03E-01</text:p>
          </table:table-cell>
          <table:table-cell table:style-name="ce37" office:value-type="string">
            <text:p>Ref5 =t_on/(t_on+t_off)</text:p>
          </table:table-cell>
          <table:table-cell table:style-name="ce1" table:number-columns-repeated="1015"/>
        </table:table-row>
        <table:table-row table:style-name="ro1">
          <table:table-cell table:style-name="ce17" table:formula="of:=[.E32]" office:value-type="float" office:value="1.52168925686043">
            <text:p>1,52</text:p>
          </table:table-cell>
          <table:table-cell table:style-name="ce28" office:value-type="string">
            <text:p>(Arms)</text:p>
          </table:table-cell>
          <table:table-cell table:style-name="ce42" office:value-type="string">
            <text:p>input cap ripple current</text:p>
          </table:table-cell>
          <table:table-cell table:style-name="ce42"/>
          <table:table-cell table:style-name="ce57" table:formula="of:=[.E5]*SQRT([.E31]-(2*[.E31]^2/[.E6])+[.E31]^2/[.E6]^2)" office:value-type="float" office:value="1.52168925686043">
            <text:p>1,52E+00</text:p>
          </table:table-cell>
          <table:table-cell table:style-name="ce42" office:value-type="string">
            <text:p>Ref3 =Io*WURZEL(D-(2*D^2/eta)+D^2/eta^2)</text:p>
          </table:table-cell>
          <table:table-cell table:style-name="ce5" table:number-columns-repeated="1015"/>
        </table:table-row>
        <table:table-row table:style-name="ro1">
          <table:table-cell table:style-name="ce17" table:formula="of:=[.E33]" office:value-type="float" office:value="2.27668269230769">
            <text:p>2,28</text:p>
          </table:table-cell>
          <table:table-cell table:style-name="ce28" office:value-type="string">
            <text:p>(App)</text:p>
          </table:table-cell>
          <table:table-cell table:style-name="ce37" office:value-type="string">
            <text:p>output inductor ripple current</text:p>
          </table:table-cell>
          <table:table-cell table:style-name="ce28" office:value-type="string">
            <text:p>I_L_ac</text:p>
          </table:table-cell>
          <table:table-cell table:style-name="ce57" table:formula="of:=[.E4]*[.E30]/[.E7]" office:value-type="float" office:value="2.27668269230769">
            <text:p>2,28E+00</text:p>
          </table:table-cell>
          <table:table-cell table:style-name="ce37"/>
          <table:table-cell table:style-name="ce1" table:number-columns-repeated="1015"/>
        </table:table-row>
        <table:table-row table:style-name="ro1">
          <table:table-cell table:style-name="ce17" table:formula="of:=[.E34]" office:value-type="float" office:value="5.04300905612127">
            <text:p>5,04</text:p>
          </table:table-cell>
          <table:table-cell table:style-name="ce28" office:value-type="string">
            <text:p>(Arms)</text:p>
          </table:table-cell>
          <table:table-cell table:style-name="ce42" office:value-type="string">
            <text:p>output inductor current</text:p>
          </table:table-cell>
          <table:table-cell table:style-name="ce42" office:value-type="string">
            <text:p>I_L</text:p>
          </table:table-cell>
          <table:table-cell table:style-name="ce57" table:formula="of:=SQRT([.E5]^2+[.E33]^2/12)" office:value-type="float" office:value="5.04300905612127">
            <text:p>5,04E+00</text:p>
          </table:table-cell>
          <table:table-cell table:style-name="ce42" office:value-type="string">
            <text:p>Ref5 =WURZEL(Io^2+I_L_ac^2/12)</text:p>
          </table:table-cell>
          <table:table-cell table:style-name="ce5" table:number-columns-repeated="1015"/>
        </table:table-row>
        <table:table-row table:style-name="ro1">
          <table:table-cell table:style-name="ce17" table:formula="of:=[.E35]" office:value-type="float" office:value="6.13834134615385">
            <text:p>6,14</text:p>
          </table:table-cell>
          <table:table-cell table:style-name="ce28" office:value-type="string">
            <text:p>(Apk)</text:p>
          </table:table-cell>
          <table:table-cell table:style-name="ce42" office:value-type="string">
            <text:p>output inductor peak current</text:p>
          </table:table-cell>
          <table:table-cell table:style-name="ce42"/>
          <table:table-cell table:style-name="ce57" table:formula="of:=[.E5]+[.E33]/2" office:value-type="float" office:value="6.13834134615385">
            <text:p>6,14E+00</text:p>
          </table:table-cell>
          <table:table-cell table:style-name="ce42" office:value-type="string">
            <text:p>Ref5 =Io+I_L_ac/2</text:p>
          </table:table-cell>
          <table:table-cell table:style-name="ce5" table:number-columns-repeated="1015"/>
        </table:table-row>
        <table:table-row table:style-name="ro1">
          <table:table-cell table:style-name="ce17" table:formula="of:=[.E36]" office:value-type="float" office:value="0.657961298076923">
            <text:p>0,66</text:p>
          </table:table-cell>
          <table:table-cell table:style-name="ce28" office:value-type="string">
            <text:p>(Arms)</text:p>
          </table:table-cell>
          <table:table-cell table:style-name="ce37" office:value-type="string">
            <text:p>output capacitor ripple current </text:p>
          </table:table-cell>
          <table:table-cell table:style-name="ce28" office:value-type="string">
            <text:p>IC~</text:p>
          </table:table-cell>
          <table:table-cell table:style-name="ce57" table:formula="of:=0.289*[.E33]" office:value-type="float" office:value="0.657961298076923">
            <text:p>6,58E-01</text:p>
          </table:table-cell>
          <table:table-cell table:style-name="ce37" office:value-type="string">
            <text:p>Ref2=0,289*I_L_ac</text:p>
          </table:table-cell>
          <table:table-cell table:style-name="ce5" table:number-columns-repeated="1015"/>
        </table:table-row>
        <table:table-row table:style-name="ro1">
          <table:table-cell table:style-name="ce17" table:formula="of:=[.E37]" office:value-type="float" office:value="1.6194656055548">
            <text:p>1,62</text:p>
          </table:table-cell>
          <table:table-cell table:style-name="ce28" office:value-type="string">
            <text:p>(Arms)</text:p>
          </table:table-cell>
          <table:table-cell table:style-name="ce42" office:value-type="string">
            <text:p>hi-side NMOS current</text:p>
          </table:table-cell>
          <table:table-cell table:style-name="ce42"/>
          <table:table-cell table:style-name="ce57" table:formula="of:=[.E34]*SQRT([.E4]/[.E2])" office:value-type="float" office:value="1.6194656055548">
            <text:p>1,62E+00</text:p>
          </table:table-cell>
          <table:table-cell table:style-name="ce42"/>
          <table:table-cell table:style-name="ce5" table:number-columns-repeated="1015"/>
        </table:table-row>
        <table:table-row table:style-name="ro1">
          <table:table-cell table:style-name="ce18" table:formula="of:=[.E38]" office:value-type="float" office:value="4.77590530606985">
            <text:p>4,78</text:p>
          </table:table-cell>
          <table:table-cell table:style-name="ce30" office:value-type="string">
            <text:p>(Arms)</text:p>
          </table:table-cell>
          <table:table-cell table:style-name="ce43" office:value-type="string">
            <text:p>lo-side NMOS current</text:p>
          </table:table-cell>
          <table:table-cell table:style-name="ce43"/>
          <table:table-cell table:style-name="ce58" table:formula="of:=[.E34]*SQRT(1-[.E4]/[.E2])" office:value-type="float" office:value="4.77590530606985">
            <text:p>4,78E+00</text:p>
          </table:table-cell>
          <table:table-cell table:style-name="ce43"/>
          <table:table-cell table:style-name="ce5" table:number-columns-repeated="1015"/>
        </table:table-row>
        <table:table-row table:style-name="ro1">
          <table:table-cell table:style-name="ce19"/>
          <table:table-cell table:style-name="ce7"/>
          <table:table-cell table:style-name="ce6" office:value-type="string">
            <text:p>output filter</text:p>
          </table:table-cell>
          <table:table-cell table:style-name="ce7"/>
          <table:table-cell table:style-name="ce63"/>
          <table:table-cell table:style-name="ce1" table:number-columns-repeated="1016"/>
        </table:table-row>
        <table:table-row table:style-name="ro1">
          <table:table-cell table:style-name="ce15" table:formula="of:=[.E40]/1000" office:value-type="float" office:value="5.03306964852519">
            <text:p>5,03</text:p>
          </table:table-cell>
          <table:table-cell table:style-name="ce27" office:value-type="string">
            <text:p>(kHz)</text:p>
          </table:table-cell>
          <table:table-cell table:style-name="ce44" office:value-type="string">
            <text:p>output filter resonant frequency</text:p>
          </table:table-cell>
          <table:table-cell table:style-name="ce51" office:value-type="string">
            <text:p>f_LC</text:p>
          </table:table-cell>
          <table:table-cell table:style-name="ce61" table:formula="of:=1/(2*3.1415*SQRT([.E8]*[.E7]))" office:value-type="float" office:value="5033.06964852519">
            <text:p>5,03E+03</text:p>
          </table:table-cell>
          <table:table-cell table:style-name="ce36" office:value-type="string">
            <text:p>Ref1 =10^3/(2*3,1415*WURZEL(C_o*L_o))</text:p>
          </table:table-cell>
          <table:table-cell table:style-name="ce5" table:number-columns-repeated="1015"/>
        </table:table-row>
        <table:table-row table:style-name="ro1">
          <table:table-cell table:style-name="ce16" table:formula="of:=[.E41]/1000" office:value-type="float" office:value="159.159637116027">
            <text:p>159,16</text:p>
          </table:table-cell>
          <table:table-cell table:style-name="ce28" office:value-type="string">
            <text:p>(kHz)</text:p>
          </table:table-cell>
          <table:table-cell table:style-name="ce41" office:value-type="string">
            <text:p>output capacitor ESR zero</text:p>
          </table:table-cell>
          <table:table-cell table:style-name="ce33" office:value-type="string">
            <text:p>f_ESR</text:p>
          </table:table-cell>
          <table:table-cell table:style-name="ce62" table:formula="of:=1/(2*3.1415*[.E8]*[.E9])" office:value-type="float" office:value="159159.637116027">
            <text:p>1,59E+05</text:p>
          </table:table-cell>
          <table:table-cell table:style-name="ce37" office:value-type="string">
            <text:p>Ref1 =10^3/(2*3,1415*C_o*ESR_o)</text:p>
          </table:table-cell>
          <table:table-cell table:style-name="ce5" table:number-columns-repeated="1015"/>
        </table:table-row>
        <table:table-row table:style-name="ro1">
          <table:table-cell table:style-name="ce16" table:formula="of:=[.E42]/1000" office:value-type="float" office:value="28.3030305592698">
            <text:p>28,30</text:p>
          </table:table-cell>
          <table:table-cell table:style-name="ce28" office:value-type="string">
            <text:p>(kHz)</text:p>
          </table:table-cell>
          <table:table-cell table:style-name="ce41" office:value-type="string">
            <text:p>transit frequency centered beetween f_LC and f_ESR &amp; &lt;fpwm/4</text:p>
          </table:table-cell>
          <table:table-cell table:style-name="ce33" office:value-type="string">
            <text:p>fc</text:p>
          </table:table-cell>
          <table:table-cell table:style-name="ce62" table:formula="of:=SQRT([.E40]*[.E41])" office:value-type="float" office:value="28303.0305592698">
            <text:p>2,83E+04</text:p>
          </table:table-cell>
          <table:table-cell table:style-name="ce37"/>
          <table:table-cell table:style-name="ce5" table:number-columns-repeated="1015"/>
        </table:table-row>
        <table:table-row table:style-name="ro1">
          <table:table-cell table:style-name="ce16" table:formula="of:=[.A3]/[.A14]" office:value-type="float" office:value="5">
            <text:p>5,00</text:p>
          </table:table-cell>
          <table:table-cell table:style-name="ce28" office:value-type="string">
            <text:p>(V/V)</text:p>
          </table:table-cell>
          <table:table-cell table:style-name="ce41" office:value-type="string">
            <text:p>„plant“ gain @DC</text:p>
          </table:table-cell>
          <table:table-cell table:style-name="ce33" office:value-type="string">
            <text:p>G_PWM_DC</text:p>
          </table:table-cell>
          <table:table-cell table:style-name="ce62" table:formula="of:=[.E3]/[.E14]" office:value-type="float" office:value="5">
            <text:p>5,00E+00</text:p>
          </table:table-cell>
          <table:table-cell table:style-name="ce41" office:value-type="string">
            <text:p>Ref1: tramp=tcycle @C2n_min</text:p>
          </table:table-cell>
          <table:table-cell table:style-name="ce5" table:number-columns-repeated="1015"/>
        </table:table-row>
        <table:table-row table:style-name="ro1">
          <table:table-cell table:style-name="ce20" table:formula="of:=[.E44]" office:value-type="float" office:value="0.158113883008419">
            <text:p>0,16</text:p>
          </table:table-cell>
          <table:table-cell table:style-name="ce31"/>
          <table:table-cell table:style-name="ce45" office:value-type="string">
            <text:p>plant gain @C62</text:p>
          </table:table-cell>
          <table:table-cell table:style-name="ce52"/>
          <table:table-cell table:style-name="ce64" table:formula="of:=[.E43]*[.E40]^2/[.E42]^2" office:value-type="float" office:value="0.158113883008419">
            <text:p>1,58E-01</text:p>
          </table:table-cell>
          <table:table-cell table:style-name="ce45" office:value-type="string">
            <text:p>approx <text:s/>=C63*C78^2/C62^2, not used here</text:p>
          </table:table-cell>
          <table:table-cell table:style-name="ce5" table:number-columns-repeated="1015"/>
        </table:table-row>
        <table:table-row table:style-name="ro1">
          <table:table-cell table:style-name="ce21"/>
          <table:table-cell table:style-name="ce32"/>
          <table:table-cell table:style-name="ce3" office:value-type="string">
            <text:p>transfer function of output filter at fc, no load (=worst case)</text:p>
          </table:table-cell>
          <table:table-cell table:style-name="ce32"/>
          <table:table-cell table:style-name="ce65"/>
          <table:table-cell table:style-name="ce72"/>
          <table:table-cell table:style-name="ce5" table:number-columns-repeated="1015"/>
        </table:table-row>
        <table:table-row table:style-name="ro1">
          <table:table-cell table:style-name="ce22" table:formula="of:=[.E46]" office:value-type="string" office:string-value="1,77827941003892j">
            <text:p>1,77827941003892j</text:p>
          </table:table-cell>
          <table:table-cell table:style-name="ce27" office:value-type="string">
            <text:p>(Ohms)</text:p>
          </table:table-cell>
          <table:table-cell table:style-name="ce36" office:value-type="string">
            <text:p>impedance of L_o</text:p>
          </table:table-cell>
          <table:table-cell table:style-name="ce27" office:value-type="string">
            <text:p>Z_L_o</text:p>
          </table:table-cell>
          <table:table-cell table:style-name="ce56" table:formula="of:=COMPLEX(0;[.E42]*2*3.1415*[.E7];&quot;j&quot;)" office:value-type="string" office:string-value="1,77827941003892j">
            <text:p>1,77827941003892j</text:p>
          </table:table-cell>
          <table:table-cell table:style-name="ce36" office:value-type="string">
            <text:p>Ref5</text:p>
          </table:table-cell>
          <table:table-cell table:style-name="ce5" table:number-columns-repeated="1015"/>
        </table:table-row>
        <table:table-row table:style-name="ro1">
          <table:table-cell table:style-name="ce16" table:formula="of:=[.E47]" office:value-type="string" office:string-value="-0,0562341325190349j">
            <text:p>-0,0562341325190349j</text:p>
          </table:table-cell>
          <table:table-cell table:style-name="ce28" office:value-type="string">
            <text:p>(Ohms)</text:p>
          </table:table-cell>
          <table:table-cell table:style-name="ce41" office:value-type="string">
            <text:p>impedance of C_o</text:p>
          </table:table-cell>
          <table:table-cell table:style-name="ce33" office:value-type="string">
            <text:p>Z_C_o</text:p>
          </table:table-cell>
          <table:table-cell table:style-name="ce62" table:formula="of:=COMPLEX(0;-1/([.E8]*[.E42]*2*3.1415);&quot;j&quot;)" office:value-type="string" office:string-value="-0,0562341325190349j">
            <text:p>-0,0562341325190349j</text:p>
          </table:table-cell>
          <table:table-cell table:style-name="ce37" office:value-type="string">
            <text:p>Ref5</text:p>
          </table:table-cell>
          <table:table-cell table:style-name="ce5" table:number-columns-repeated="1015"/>
        </table:table-row>
        <table:table-row table:style-name="ro1">
          <table:table-cell table:style-name="ce16" table:formula="of:=[.E48]" office:value-type="string" office:string-value="0,01-0,0562341325190349j">
            <text:p>0,01-0,0562341325190349j</text:p>
          </table:table-cell>
          <table:table-cell table:style-name="ce28" office:value-type="string">
            <text:p>(Ohms)</text:p>
          </table:table-cell>
          <table:table-cell table:style-name="ce41" office:value-type="string">
            <text:p>impedance of C_o+ESR_o</text:p>
          </table:table-cell>
          <table:table-cell table:style-name="ce33" office:value-type="string">
            <text:p>Z_o</text:p>
          </table:table-cell>
          <table:table-cell table:style-name="ce62" table:formula="of:=IMSUM([.E47];[.E9])" office:value-type="string" office:string-value="0,01-0,0562341325190349j">
            <text:p>0,01-0,0562341325190349j</text:p>
          </table:table-cell>
          <table:table-cell table:style-name="ce37" office:value-type="string">
            <text:p>Ref5</text:p>
          </table:table-cell>
          <table:table-cell table:style-name="ce5" table:number-columns-repeated="1015"/>
        </table:table-row>
        <table:table-row table:style-name="ro1">
          <table:table-cell table:style-name="ce16" table:formula="of:=[.E49]" office:value-type="string" office:string-value="-0,0326206101984469-0,00599647769822661j">
            <text:p>-0,0326206101984469-0,00599647769822661j</text:p>
          </table:table-cell>
          <table:table-cell table:style-name="ce28" office:value-type="string">
            <text:p>(V/V)</text:p>
          </table:table-cell>
          <table:table-cell table:style-name="ce41" office:value-type="string">
            <text:p>complex gain of output filter </text:p>
          </table:table-cell>
          <table:table-cell table:style-name="ce33" office:value-type="string">
            <text:p>g_rlc</text:p>
          </table:table-cell>
          <table:table-cell table:style-name="ce62" table:formula="of:=IMDIV([.E48];IMSUM([.E48];[.E46]))" office:value-type="string" office:string-value="-0,0326206101984469-0,00599647769822661j">
            <text:p>-0,0326206101984469-0,00599647769822661j</text:p>
          </table:table-cell>
          <table:table-cell table:style-name="ce37" office:value-type="string">
            <text:p>Ref5</text:p>
          </table:table-cell>
          <table:table-cell table:style-name="ce5" table:number-columns-repeated="1015"/>
        </table:table-row>
        <table:table-row table:style-name="ro1">
          <table:table-cell table:style-name="ce16" table:formula="of:=[.E50]" office:value-type="float" office:value="0.0331671818896985">
            <text:p>0,03</text:p>
          </table:table-cell>
          <table:table-cell table:style-name="ce28" office:value-type="string">
            <text:p>(V/V)</text:p>
          </table:table-cell>
          <table:table-cell table:style-name="ce41" office:value-type="string">
            <text:p>output filter gain</text:p>
          </table:table-cell>
          <table:table-cell table:style-name="ce33" office:value-type="string">
            <text:p>G_LCR</text:p>
          </table:table-cell>
          <table:table-cell table:style-name="ce62" table:formula="of:=IMABS([.E49])" office:value-type="float" office:value="0.0331671818896985">
            <text:p>3,32E-02</text:p>
          </table:table-cell>
          <table:table-cell table:style-name="ce37" office:value-type="string">
            <text:p>Ref5</text:p>
          </table:table-cell>
          <table:table-cell table:style-name="ce5" table:number-columns-repeated="1015"/>
        </table:table-row>
        <table:table-row table:style-name="ro1">
          <table:table-cell table:style-name="ce16" table:formula="of:=[.E51]" office:value-type="float" office:value="-169.518752531381">
            <text:p>-169,52</text:p>
          </table:table-cell>
          <table:table-cell table:style-name="ce28" office:value-type="string">
            <text:p>(degrees)</text:p>
          </table:table-cell>
          <table:table-cell table:style-name="ce41" office:value-type="string">
            <text:p>modulator phase</text:p>
          </table:table-cell>
          <table:table-cell table:style-name="ce33" office:value-type="string">
            <text:p>P_LCR</text:p>
          </table:table-cell>
          <table:table-cell table:style-name="ce62" table:formula="of:=(180/3.1428)*IMARGUMENT([.E49])" office:value-type="float" office:value="-169.518752531381">
            <text:p>-1,70E+02</text:p>
          </table:table-cell>
          <table:table-cell table:style-name="ce37" office:value-type="string">
            <text:p>Ref5</text:p>
          </table:table-cell>
          <table:table-cell table:style-name="ce5" table:number-columns-repeated="1015"/>
        </table:table-row>
        <table:table-row table:style-name="ro1">
          <table:table-cell table:style-name="ce23" table:formula="of:=[.E52]" office:value-type="float" office:value="0.165835909448493">
            <text:p>0,17</text:p>
          </table:table-cell>
          <table:table-cell table:style-name="ce30" office:value-type="string">
            <text:p>(V/V)</text:p>
          </table:table-cell>
          <table:table-cell table:style-name="ce46" office:value-type="string">
            <text:p>plant gain @fc</text:p>
          </table:table-cell>
          <table:table-cell table:style-name="ce53" office:value-type="string">
            <text:p>G_PWM_FC</text:p>
          </table:table-cell>
          <table:table-cell table:style-name="ce66" table:formula="of:=[.E43]*[.E50]" office:value-type="float" office:value="0.165835909448493">
            <text:p>1,66E-01</text:p>
          </table:table-cell>
          <table:table-cell table:style-name="ce39" office:value-type="string">
            <text:p>Ref5</text:p>
          </table:table-cell>
          <table:table-cell table:style-name="ce5" table:number-columns-repeated="1015"/>
        </table:table-row>
        <table:table-row table:style-name="ro1">
          <table:table-cell table:style-name="ce12"/>
          <table:table-cell table:style-name="ce7"/>
          <table:table-cell table:style-name="ce6" office:value-type="string">
            <text:p>Loop Compensation Calculation</text:p>
          </table:table-cell>
          <table:table-cell table:style-name="ce50"/>
          <table:table-cell table:style-name="ce59"/>
          <table:table-cell table:style-name="ce1" table:number-columns-repeated="1016"/>
        </table:table-row>
        <table:table-row table:style-name="ro1">
          <table:table-cell table:style-name="ce22" table:formula="of:=[.E54]" office:value-type="float" office:value="139.518752531381">
            <text:p>139,52</text:p>
          </table:table-cell>
          <table:table-cell table:style-name="ce27" office:value-type="string">
            <text:p>(degrees)</text:p>
          </table:table-cell>
          <table:table-cell table:style-name="ce44" office:value-type="string">
            <text:p>required phase boost</text:p>
          </table:table-cell>
          <table:table-cell table:style-name="ce51" office:value-type="string">
            <text:p>phi_boost</text:p>
          </table:table-cell>
          <table:table-cell table:style-name="ce56" table:formula="of:=[.E11]-[.E51]-90" office:value-type="float" office:value="139.518752531381">
            <text:p>1,40E+02</text:p>
          </table:table-cell>
          <table:table-cell table:style-name="ce36" office:value-type="string">
            <text:p>Ref6, Eq22</text:p>
          </table:table-cell>
          <table:table-cell table:style-name="ce1" table:number-columns-repeated="1015"/>
        </table:table-row>
        <table:table-row table:style-name="ro1">
          <table:table-cell table:style-name="ce24" table:formula="of:=[.E55]" office:value-type="float" office:value="31.3726799021665">
            <text:p>31,37</text:p>
          </table:table-cell>
          <table:table-cell table:style-name="ce33" office:value-type="string">
            <text:p>(Hz/Hz)</text:p>
          </table:table-cell>
          <table:table-cell table:style-name="ce41" office:value-type="string">
            <text:p>k-factor = f_pp/f_zz</text:p>
          </table:table-cell>
          <table:table-cell table:style-name="ce33" office:value-type="string">
            <text:p>K_FACTOR</text:p>
          </table:table-cell>
          <table:table-cell table:style-name="ce67" table:formula="of:=(TAN(3.1415*(45+[.E54]/4)/180))^2" office:value-type="float" office:value="31.3726799021665">
            <text:p>3,14E+01</text:p>
          </table:table-cell>
          <table:table-cell table:style-name="ce37" office:value-type="string">
            <text:p>Ref6, Eq20</text:p>
          </table:table-cell>
          <table:table-cell table:style-name="ce1" table:number-columns-repeated="1015"/>
        </table:table-row>
        <table:table-row table:style-name="ro1">
          <table:table-cell table:style-name="ce16" table:formula="of:=[.E56]/1000" office:value-type="float" office:value="5.0530911358093">
            <text:p>5,05</text:p>
          </table:table-cell>
          <table:table-cell table:style-name="ce28" office:value-type="string">
            <text:p>(kHz)</text:p>
          </table:table-cell>
          <table:table-cell table:style-name="ce41" office:value-type="string">
            <text:p>compensating double zero</text:p>
          </table:table-cell>
          <table:table-cell table:style-name="ce33" office:value-type="string">
            <text:p>f_zz</text:p>
          </table:table-cell>
          <table:table-cell table:style-name="ce62" table:formula="of:=[.E42]/SQRT([.E55])" office:value-type="float" office:value="5053.0911358093">
            <text:p>5,05E+03</text:p>
          </table:table-cell>
          <table:table-cell table:style-name="ce37" office:value-type="string">
            <text:p>Ref6</text:p>
          </table:table-cell>
          <table:table-cell table:style-name="ce5" table:number-columns-repeated="1015"/>
        </table:table-row>
        <table:table-row table:style-name="ro1">
          <table:table-cell table:style-name="ce16" table:formula="of:=[.E57]/1000" office:value-type="float" office:value="158.52901072022">
            <text:p>158,53</text:p>
          </table:table-cell>
          <table:table-cell table:style-name="ce28" office:value-type="string">
            <text:p>(kHz)</text:p>
          </table:table-cell>
          <table:table-cell table:style-name="ce41" office:value-type="string">
            <text:p>compensating double pole</text:p>
          </table:table-cell>
          <table:table-cell table:style-name="ce33" office:value-type="string">
            <text:p>f_pp</text:p>
          </table:table-cell>
          <table:table-cell table:style-name="ce62" table:formula="of:=[.E42]*SQRT([.E55])" office:value-type="float" office:value="158529.01072022">
            <text:p>1,59E+05</text:p>
          </table:table-cell>
          <table:table-cell table:style-name="ce37" office:value-type="string">
            <text:p>Ref6</text:p>
          </table:table-cell>
          <table:table-cell table:style-name="ce5" table:number-columns-repeated="1015"/>
        </table:table-row>
        <table:table-row table:style-name="ro1" table:number-rows-repeated="9">
          <table:table-cell table:style-name="Default"/>
          <table:table-cell table:number-columns-repeated="3"/>
          <table:table-cell table:style-name="Default"/>
          <table:table-cell/>
          <table:table-cell table:style-name="ce5" table:number-columns-repeated="1015"/>
        </table:table-row>
        <table:table-row table:style-name="ro1">
          <table:table-cell table:style-name="ce19"/>
          <table:table-cell table:style-name="ce7"/>
          <table:table-cell table:style-name="ce6" office:value-type="string">
            <text:p>Bill of Materials</text:p>
          </table:table-cell>
          <table:table-cell table:style-name="ce54"/>
          <table:table-cell table:style-name="ce63"/>
          <table:table-cell table:style-name="ce1"/>
          <table:table-cell table:style-name="ce5" table:number-columns-repeated="1015"/>
        </table:table-row>
        <table:table-row table:style-name="ro1">
          <table:table-cell table:style-name="ce22" table:formula="of:=[.E68]/1000" office:value-type="float" office:value="414.667098333765">
            <text:p>414,67</text:p>
          </table:table-cell>
          <table:table-cell table:style-name="ce34" office:value-type="string">
            <text:p>(kOhms)</text:p>
          </table:table-cell>
          <table:table-cell table:style-name="ce47" office:value-type="string">
            <text:p>pwm clock timing resistor</text:p>
          </table:table-cell>
          <table:table-cell table:style-name="ce34" office:value-type="string">
            <text:p>R_pwm</text:p>
          </table:table-cell>
          <table:table-cell table:style-name="ce56" table:formula="of:=(10^12/([.E10]*17.82) - 17000)" office:value-type="float" office:value="414667.098333765">
            <text:p>4,15E+05</text:p>
          </table:table-cell>
          <table:table-cell table:style-name="ce47" office:value-type="string">
            <text:p>Ref1 =10^6/(fpwm*17,82) - 17</text:p>
          </table:table-cell>
          <table:table-cell table:style-name="ce1" table:number-columns-repeated="1015"/>
        </table:table-row>
        <table:table-row table:style-name="ro1">
          <table:table-cell table:style-name="ce17" table:formula="of:=[.E69]/1000" office:value-type="float" office:value="165.925818033256">
            <text:p>165,93</text:p>
          </table:table-cell>
          <table:table-cell table:style-name="ce29" office:value-type="string">
            <text:p>(kOhms)</text:p>
          </table:table-cell>
          <table:table-cell table:style-name="ce38" office:value-type="string">
            <text:p>feedforward ramp resistor</text:p>
          </table:table-cell>
          <table:table-cell table:style-name="ce29" office:value-type="string">
            <text:p>R_ramp</text:p>
          </table:table-cell>
          <table:table-cell table:style-name="ce57" table:formula="of:=([.E3]-3.48)*(58.14*[.E68]+1340000)/1000" office:value-type="float" office:value="165925.818033256">
            <text:p>1,66E+05</text:p>
          </table:table-cell>
          <table:table-cell table:style-name="ce38" office:value-type="string">
            <text:p>Ref1 =(Vi_min-3,48)*(58,14*R_pwm+1340)/1000</text:p>
          </table:table-cell>
          <table:table-cell table:style-name="ce1" table:number-columns-repeated="1015"/>
        </table:table-row>
        <table:table-row table:style-name="ro1">
          <table:table-cell table:style-name="ce16" table:formula="of:=[.E70]/1000" office:value-type="float" office:value="12.45">
            <text:p>12,45</text:p>
          </table:table-cell>
          <table:table-cell table:style-name="ce29" office:value-type="string">
            <text:p>(kOhms)</text:p>
          </table:table-cell>
          <table:table-cell table:style-name="ce38" office:value-type="string">
            <text:p>input feeding resistor</text:p>
          </table:table-cell>
          <table:table-cell table:style-name="ce29" office:value-type="string">
            <text:p>R1</text:p>
          </table:table-cell>
          <table:table-cell table:style-name="ce62" table:formula="of:=[.E16]" office:value-type="float" office:value="12450">
            <text:p>1,25E+04</text:p>
          </table:table-cell>
          <table:table-cell table:style-name="ce38" office:value-type="string">
            <text:p>ref to custom data entry</text:p>
          </table:table-cell>
          <table:table-cell table:style-name="ce5" table:number-columns-repeated="1015"/>
        </table:table-row>
        <table:table-row table:style-name="ro1">
          <table:table-cell table:style-name="ce16" table:formula="of:=[.E71]/1000" office:value-type="float" office:value="0.409907852718388">
            <text:p>0,41</text:p>
          </table:table-cell>
          <table:table-cell table:style-name="ce29" office:value-type="string">
            <text:p>(kOhms)</text:p>
          </table:table-cell>
          <table:table-cell table:style-name="ce38" office:value-type="string">
            <text:p>input series resistor</text:p>
          </table:table-cell>
          <table:table-cell table:style-name="ce29" office:value-type="string">
            <text:p>R3</text:p>
          </table:table-cell>
          <table:table-cell table:style-name="ce62" table:formula="of:=[.E16]/([.E55]-1)" office:value-type="float" office:value="409.907852718388">
            <text:p>4,10E+02</text:p>
          </table:table-cell>
          <table:table-cell table:style-name="ce38" office:value-type="string">
            <text:p>Ref4 =C17/(K_FACTOR-1)</text:p>
          </table:table-cell>
          <table:table-cell table:style-name="ce1" table:number-columns-repeated="1015"/>
        </table:table-row>
        <table:table-row table:style-name="ro1">
          <table:table-cell table:style-name="ce17" table:formula="of:=[.E72]*10^9" office:value-type="float" office:value="2.44927727212391">
            <text:p>2,45</text:p>
          </table:table-cell>
          <table:table-cell table:style-name="ce29" office:value-type="string">
            <text:p>(nF)</text:p>
          </table:table-cell>
          <table:table-cell table:style-name="ce38" office:value-type="string">
            <text:p>input series cap</text:p>
          </table:table-cell>
          <table:table-cell table:style-name="ce29" office:value-type="string">
            <text:p>C3</text:p>
          </table:table-cell>
          <table:table-cell table:style-name="ce57" table:formula="of:=1/([.E57]*2*3.1415*[.E71])" office:value-type="float" office:value="0.00000000244927727212391">
            <text:p>2,45E-09</text:p>
          </table:table-cell>
          <table:table-cell table:style-name="ce38" office:value-type="string">
            <text:p>Ref4 (8) =10^3/(C79*2*3,1415*R_3)</text:p>
          </table:table-cell>
          <table:table-cell table:style-name="ce5" table:number-columns-repeated="1015"/>
        </table:table-row>
        <table:table-row table:style-name="ro1">
          <table:table-cell table:style-name="ce17" table:formula="of:=[.E73]*10^9" office:value-type="float" office:value="2.25839889634678">
            <text:p>2,26</text:p>
          </table:table-cell>
          <table:table-cell table:style-name="ce29" office:value-type="string">
            <text:p>(nF)</text:p>
          </table:table-cell>
          <table:table-cell table:style-name="ce38"/>
          <table:table-cell table:style-name="ce29" office:value-type="string">
            <text:p>C2+C1</text:p>
          </table:table-cell>
          <table:table-cell table:style-name="ce57" table:formula="of:=[.E43]/(2*3.1415*[.E42]*[.E16])" office:value-type="float" office:value="0.00000000225839889634678">
            <text:p>2,26E-09</text:p>
          </table:table-cell>
          <table:table-cell table:style-name="ce38" office:value-type="string">
            <text:p>Ref4 (5) =10^3*C63/(2*3,1415*C62*C17)</text:p>
          </table:table-cell>
          <table:table-cell table:style-name="ce5" table:number-columns-repeated="1015"/>
        </table:table-row>
        <table:table-row table:style-name="ro1">
          <table:table-cell table:style-name="ce17" table:formula="of:=[.E74]*10^9" office:value-type="float" office:value="0.0719861645033018">
            <text:p>0,07</text:p>
          </table:table-cell>
          <table:table-cell table:style-name="ce29" office:value-type="string">
            <text:p>(nF)</text:p>
          </table:table-cell>
          <table:table-cell table:style-name="ce38" office:value-type="string">
            <text:p>output parallel cap</text:p>
          </table:table-cell>
          <table:table-cell table:style-name="ce29" office:value-type="string">
            <text:p>C2</text:p>
          </table:table-cell>
          <table:table-cell table:style-name="ce57" table:formula="of:=[.E73]*[.E56]/([.E57])" office:value-type="float" office:value="0.0000000000719861645033018">
            <text:p>7,20E-11</text:p>
          </table:table-cell>
          <table:table-cell table:style-name="ce38" office:value-type="string">
            <text:p>Ref4 (9) (5) (6) =C97*C78/(C79)</text:p>
          </table:table-cell>
          <table:table-cell table:style-name="ce5" table:number-columns-repeated="1015"/>
        </table:table-row>
        <table:table-row table:style-name="ro1">
          <table:table-cell table:style-name="ce17" table:formula="of:=[.E75]*10^9" office:value-type="float" office:value="2.18641273184348">
            <text:p>2,19</text:p>
          </table:table-cell>
          <table:table-cell table:style-name="ce29" office:value-type="string">
            <text:p>(nF)</text:p>
          </table:table-cell>
          <table:table-cell table:style-name="ce38" office:value-type="string">
            <text:p>output series cap</text:p>
          </table:table-cell>
          <table:table-cell table:style-name="ce29" office:value-type="string">
            <text:p>C1</text:p>
          </table:table-cell>
          <table:table-cell table:style-name="ce57" table:formula="of:=[.E73] - [.E74]" office:value-type="float" office:value="0.00000000218641273184348">
            <text:p>2,19E-09</text:p>
          </table:table-cell>
          <table:table-cell table:style-name="ce38" office:value-type="string">
            <text:p>Ref4 (5) =C97 - C98</text:p>
          </table:table-cell>
          <table:table-cell table:style-name="ce1" table:number-columns-repeated="1015"/>
        </table:table-row>
        <table:table-row table:style-name="ro1">
          <table:table-cell table:style-name="ce17" table:formula="of:=[.E76]/1000" office:value-type="float" office:value="14.4060083288638">
            <text:p>14,41</text:p>
          </table:table-cell>
          <table:table-cell table:style-name="ce29" office:value-type="string">
            <text:p>(kOhms)</text:p>
          </table:table-cell>
          <table:table-cell table:style-name="ce38" office:value-type="string">
            <text:p>output series resistor</text:p>
          </table:table-cell>
          <table:table-cell table:style-name="ce29" office:value-type="string">
            <text:p>R2</text:p>
          </table:table-cell>
          <table:table-cell table:style-name="ce57" table:formula="of:=1/(2*3.1415*[.E56]*[.E75])" office:value-type="float" office:value="14406.0083288638">
            <text:p>1,44E+04</text:p>
          </table:table-cell>
          <table:table-cell table:style-name="ce38" office:value-type="string">
            <text:p>Ref4 (6)</text:p>
          </table:table-cell>
          <table:table-cell table:style-name="ce1" table:number-columns-repeated="1015"/>
        </table:table-row>
        <table:table-row table:style-name="ro1">
          <table:table-cell table:style-name="ce17" table:formula="of:=[.E77]/1000" office:value-type="float" office:value="3.35192307692308">
            <text:p>3,35</text:p>
          </table:table-cell>
          <table:table-cell table:style-name="ce35" office:value-type="string">
            <text:p>(kOhms)</text:p>
          </table:table-cell>
          <table:table-cell table:style-name="ce48" office:value-type="string">
            <text:p>input biasing resistor</text:p>
          </table:table-cell>
          <table:table-cell table:style-name="ce55" office:value-type="string">
            <text:p>Rb</text:p>
          </table:table-cell>
          <table:table-cell table:style-name="ce66" table:formula="of:=[.E16]*[.E15]/([.E4]-[.E15])" office:value-type="float" office:value="3351.92307692308">
            <text:p>3,35E+03</text:p>
          </table:table-cell>
          <table:table-cell table:style-name="ce48" office:value-type="string">
            <text:p>Ref1 =C17*C16/(C4-C16)</text:p>
          </table:table-cell>
          <table:table-cell table:style-name="ce1" table:number-columns-repeated="1015"/>
        </table:table-row>
        <table:table-row table:style-name="ro1">
          <table:table-cell table:style-name="ce12"/>
          <table:table-cell table:style-name="ce7"/>
          <table:table-cell table:style-name="ce6" office:value-type="string">
            <text:p>Loss Analysis</text:p>
          </table:table-cell>
          <table:table-cell table:style-name="ce7"/>
          <table:table-cell table:style-name="ce59"/>
          <table:table-cell table:style-name="ce1" table:number-columns-repeated="1016"/>
        </table:table-row>
        <table:table-row table:style-name="ro1">
          <table:table-cell table:style-name="ce22" table:formula="of:=1000*[.E79]" office:value-type="float" office:value="47.2080392563498">
            <text:p>47,21</text:p>
          </table:table-cell>
          <table:table-cell table:style-name="ce27" office:value-type="string">
            <text:p>(mW)</text:p>
          </table:table-cell>
          <table:table-cell table:style-name="ce49" office:value-type="string">
            <text:p>hi-side NMOS Rdson loss</text:p>
          </table:table-cell>
          <table:table-cell table:style-name="ce49"/>
          <table:table-cell table:style-name="ce56" table:formula="of:=[.E19]*[.E37]^2" office:value-type="float" office:value="0.0472080392563498">
            <text:p>4,72E-02</text:p>
          </table:table-cell>
          <table:table-cell table:style-name="ce49"/>
          <table:table-cell table:style-name="ce2" table:number-columns-repeated="1015"/>
        </table:table-row>
        <table:table-row table:style-name="ro1">
          <table:table-cell table:style-name="ce17" table:formula="of:=1000*[.E80]" office:value-type="float" office:value="124.8">
            <text:p>124,80</text:p>
          </table:table-cell>
          <table:table-cell table:style-name="ce28" office:value-type="string">
            <text:p>(mW)</text:p>
          </table:table-cell>
          <table:table-cell table:style-name="ce42" office:value-type="string">
            <text:p>hi-side NMOS turn-on resistive loss</text:p>
          </table:table-cell>
          <table:table-cell table:style-name="ce42"/>
          <table:table-cell table:style-name="ce68" table:formula="of:=[.E2]*[.E5]*[.E20]*[.E10]" office:value-type="float" office:value="0.1248">
            <text:p>1,25E-01</text:p>
          </table:table-cell>
          <table:table-cell table:style-name="ce42" office:value-type="string">
            <text:p>Vi*Io*t_on_hi*fpwm</text:p>
          </table:table-cell>
          <table:table-cell table:style-name="ce2" table:number-columns-repeated="1015"/>
        </table:table-row>
        <table:table-row table:style-name="ro1">
          <table:table-cell table:style-name="ce17" table:formula="of:=1000*[.E81]" office:value-type="float" office:value="87.36">
            <text:p>87,36</text:p>
          </table:table-cell>
          <table:table-cell table:style-name="ce28" office:value-type="string">
            <text:p>(mW)</text:p>
          </table:table-cell>
          <table:table-cell table:style-name="ce42" office:value-type="string">
            <text:p>hi-side NMOS turn-on cap charge loss</text:p>
          </table:table-cell>
          <table:table-cell table:style-name="ce42"/>
          <table:table-cell table:style-name="ce68" table:formula="of:=[.E2]*([.E21]+[.E25])*[.E10]" office:value-type="float" office:value="0.08736">
            <text:p>8,74E-02</text:p>
          </table:table-cell>
          <table:table-cell table:style-name="ce42" office:value-type="string">
            <text:p>Vi*(Q_HI+Q_LO)*fpwm</text:p>
          </table:table-cell>
          <table:table-cell table:style-name="ce1" table:number-columns-repeated="1015"/>
        </table:table-row>
        <table:table-row table:style-name="ro1">
          <table:table-cell table:style-name="ce17" table:formula="of:=1000*[.E82]" office:value-type="float" office:value="156">
            <text:p>156,00</text:p>
          </table:table-cell>
          <table:table-cell table:style-name="ce28" office:value-type="string">
            <text:p>(mW)</text:p>
          </table:table-cell>
          <table:table-cell table:style-name="ce42" office:value-type="string">
            <text:p>hi-side NMOS turn-on body diode commutating loss</text:p>
          </table:table-cell>
          <table:table-cell table:style-name="ce42"/>
          <table:table-cell table:style-name="ce68" table:formula="of:=0.5*[.E26]*[.E2]*[.E5]*[.E10]" office:value-type="float" office:value="0.156">
            <text:p>1,56E-01</text:p>
          </table:table-cell>
          <table:table-cell table:style-name="ce42" office:value-type="string">
            <text:p>0,5*Vi*Io*t_rr*fpwm</text:p>
          </table:table-cell>
          <table:table-cell table:style-name="ce1" table:number-columns-repeated="1015"/>
        </table:table-row>
        <table:table-row table:style-name="ro1">
          <table:table-cell table:style-name="ce17" table:formula="of:=1000*[.E83]" office:value-type="float" office:value="410.56688686583">
            <text:p>410,57</text:p>
          </table:table-cell>
          <table:table-cell table:style-name="ce28" office:value-type="string">
            <text:p>(mW)</text:p>
          </table:table-cell>
          <table:table-cell table:style-name="ce42" office:value-type="string">
            <text:p>lo-side NMOS Rdson loss</text:p>
          </table:table-cell>
          <table:table-cell table:style-name="ce42"/>
          <table:table-cell table:style-name="ce57" table:formula="of:=[.E24]*[.E38]^2" office:value-type="float" office:value="0.41056688686583">
            <text:p>4,11E-01</text:p>
          </table:table-cell>
          <table:table-cell table:style-name="ce42"/>
          <table:table-cell table:style-name="ce2" table:number-columns-repeated="1015"/>
        </table:table-row>
        <table:table-row table:style-name="ro1">
          <table:table-cell table:style-name="ce17" table:formula="of:=1000*[.E84]" office:value-type="float" office:value="0">
            <text:p>0,00</text:p>
          </table:table-cell>
          <table:table-cell table:style-name="ce28" office:value-type="string">
            <text:p>(mW)</text:p>
          </table:table-cell>
          <table:table-cell table:style-name="ce42" office:value-type="string">
            <text:p>lo-side NMOS turn-on resistive loss</text:p>
          </table:table-cell>
          <table:table-cell table:style-name="ce42"/>
          <table:table-cell table:style-name="ce68" office:value-type="float" office:value="0">
            <text:p>0,00E+00</text:p>
          </table:table-cell>
          <table:table-cell table:style-name="ce42" office:value-type="string">
            <text:p>ZVS switching</text:p>
          </table:table-cell>
          <table:table-cell table:style-name="ce2" table:number-columns-repeated="1015"/>
        </table:table-row>
        <table:table-row table:style-name="ro1">
          <table:table-cell table:style-name="ce17" table:formula="of:=1000*[.E85]" office:value-type="float" office:value="0">
            <text:p>0,00</text:p>
          </table:table-cell>
          <table:table-cell table:style-name="ce28" office:value-type="string">
            <text:p>(mW)</text:p>
          </table:table-cell>
          <table:table-cell table:style-name="ce42" office:value-type="string">
            <text:p>lo-side NMOS turn-on cap charge loss</text:p>
          </table:table-cell>
          <table:table-cell table:style-name="ce42"/>
          <table:table-cell table:style-name="ce68" office:value-type="float" office:value="0">
            <text:p>0,00E+00</text:p>
          </table:table-cell>
          <table:table-cell table:style-name="ce42" office:value-type="string">
            <text:p>ZVS switching</text:p>
          </table:table-cell>
          <table:table-cell table:style-name="ce2" table:number-columns-repeated="1015"/>
        </table:table-row>
        <table:table-row table:style-name="ro1">
          <table:table-cell table:style-name="ce17" table:formula="of:=1000*[.E86]" office:value-type="float" office:value="457.77492612218">
            <text:p>457,77</text:p>
          </table:table-cell>
          <table:table-cell table:style-name="ce28" office:value-type="string">
            <text:p>(mW)</text:p>
          </table:table-cell>
          <table:table-cell table:style-name="ce42" office:value-type="string">
            <text:p>total NMOS conducting losses</text:p>
          </table:table-cell>
          <table:table-cell table:style-name="ce42"/>
          <table:table-cell table:style-name="ce68" table:formula="of:=[.E79]+[.E83]" office:value-type="float" office:value="0.45777492612218">
            <text:p>4,58E-01</text:p>
          </table:table-cell>
          <table:table-cell table:style-name="ce42"/>
          <table:table-cell table:style-name="ce2" table:number-columns-repeated="1015"/>
        </table:table-row>
        <table:table-row table:style-name="ro1">
          <table:table-cell table:style-name="ce17" table:formula="of:=1000*[.E87]" office:value-type="float" office:value="368.16">
            <text:p>368,16</text:p>
          </table:table-cell>
          <table:table-cell table:style-name="ce28" office:value-type="string">
            <text:p>(mW)</text:p>
          </table:table-cell>
          <table:table-cell table:style-name="ce42" office:value-type="string">
            <text:p>total NMOS switching losses</text:p>
          </table:table-cell>
          <table:table-cell table:style-name="ce42"/>
          <table:table-cell table:style-name="ce68" table:formula="of:=[.E80]+[.E81]+[.E82]+[.E84]+[.E85]" office:value-type="float" office:value="0.36816">
            <text:p>3,68E-01</text:p>
          </table:table-cell>
          <table:table-cell table:style-name="ce42"/>
          <table:table-cell table:style-name="ce2" table:number-columns-repeated="1015"/>
        </table:table-row>
        <table:table-row table:style-name="ro1">
          <table:table-cell table:style-name="ce18" table:formula="of:=1000*[.E88]" office:value-type="float" office:value="825.93492612218">
            <text:p>825,93</text:p>
          </table:table-cell>
          <table:table-cell table:style-name="ce30" office:value-type="string">
            <text:p>(mW)</text:p>
          </table:table-cell>
          <table:table-cell table:style-name="ce43" office:value-type="string">
            <text:p>total NMOS losses</text:p>
          </table:table-cell>
          <table:table-cell table:style-name="ce43"/>
          <table:table-cell table:style-name="ce69" table:formula="of:=[.E79]+[.E83]+[.E80]+[.E81]+[.E82]+[.E84]+[.E85]" office:value-type="float" office:value="0.82593492612218">
            <text:p>8,26E-01</text:p>
          </table:table-cell>
          <table:table-cell table:style-name="ce43"/>
          <table:table-cell table:style-name="ce2" table:number-columns-repeated="1015"/>
        </table:table-row>
        <table:table-row table:style-name="ro1">
          <table:table-cell table:style-name="ce13"/>
          <table:table-cell table:style-name="ce2" table:number-columns-repeated="3"/>
          <table:table-cell table:style-name="ce60"/>
          <table:table-cell table:style-name="ce2" table:number-columns-repeated="1016"/>
        </table:table-row>
        <table:table-row table:style-name="ro1" table:number-rows-repeated="4">
          <table:table-cell table:style-name="Default"/>
          <table:table-cell table:style-name="ce7"/>
          <table:table-cell table:number-columns-repeated="2"/>
          <table:table-cell table:style-name="ce59"/>
          <table:table-cell table:style-name="ce1" table:number-columns-repeated="1016"/>
        </table:table-row>
        <table:table-row table:style-name="ro1">
          <table:table-cell table:style-name="Default"/>
          <table:table-cell table:style-name="ce2"/>
          <table:table-cell table:number-columns-repeated="2"/>
          <table:table-cell table:style-name="ce70"/>
          <table:table-cell table:style-name="ce2" table:number-columns-repeated="1016"/>
        </table:table-row>
        <table:table-row table:style-name="ro1" table:number-rows-repeated="4">
          <table:table-cell table:style-name="Default"/>
          <table:table-cell table:style-name="ce7"/>
          <table:table-cell table:number-columns-repeated="2"/>
          <table:table-cell table:style-name="ce59"/>
          <table:table-cell table:style-name="ce1" table:number-columns-repeated="1016"/>
        </table:table-row>
        <table:table-row table:style-name="ro1">
          <table:table-cell table:style-name="ce25"/>
          <table:table-cell table:style-name="ce2" table:number-columns-repeated="3"/>
          <table:table-cell table:style-name="ce70"/>
          <table:table-cell table:style-name="ce2" table:number-columns-repeated="1016"/>
        </table:table-row>
        <table:table-row table:style-name="ro1" table:number-rows-repeated="65412">
          <table:table-cell table:style-name="ce12"/>
          <table:table-cell table:style-name="ce7"/>
          <table:table-cell table:style-name="ce1"/>
          <table:table-cell table:style-name="ce7"/>
          <table:table-cell table:style-name="ce59"/>
          <table:table-cell table:style-name="ce1" table:number-columns-repeated="1016"/>
        </table:table-row>
        <table:table-row table:style-name="ro1" table:number-rows-repeated="983064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bode plot" table:style-name="ta1" table:print="false">
        <office:forms form:automatic-focus="false" form:apply-design-mode="false"/>
        <table:table-column table:style-name="co10" table:default-cell-style-name="ce81"/>
        <table:table-column table:style-name="co11" table:default-cell-style-name="ce81"/>
        <table:table-column table:style-name="co12" table:default-cell-style-name="ce83"/>
        <table:table-column table:style-name="co13" table:default-cell-style-name="ce81"/>
        <table:table-column table:style-name="co14" table:default-cell-style-name="ce81"/>
        <table:table-column table:style-name="co15" table:default-cell-style-name="ce81"/>
        <table:table-column table:style-name="co16" table:number-columns-repeated="2" table:default-cell-style-name="ce81"/>
        <table:table-column table:style-name="co3" table:default-cell-style-name="ce81"/>
        <table:table-column table:style-name="co17" table:default-cell-style-name="ce81"/>
        <table:table-column table:style-name="co2" table:number-columns-repeated="1013" table:default-cell-style-name="ce81"/>
        <table:table-row table:style-name="ro1">
          <table:table-cell office:value-type="string">
            <text:p>freq (Hz)</text:p>
          </table:table-cell>
          <table:table-cell table:style-name="ce82" office:value-type="string">
            <text:p>open loop gain</text:p>
          </table:table-cell>
          <table:table-cell office:value-type="string">
            <text:p>phase</text:p>
          </table:table-cell>
          <table:table-cell table:style-name="ce85" office:value-type="string">
            <text:p>complex gain of single zero</text:p>
          </table:table-cell>
          <table:table-cell table:style-name="ce85" office:value-type="string">
            <text:p>complex gain of double zero</text:p>
          </table:table-cell>
          <table:table-cell table:style-name="ce85" office:value-type="string">
            <text:p>denominator of single pole</text:p>
          </table:table-cell>
          <table:table-cell table:style-name="ce85" office:value-type="string">
            <text:p>complex gain of single pole</text:p>
          </table:table-cell>
          <table:table-cell table:style-name="ce85" office:value-type="string">
            <text:p>complex gain of double pole</text:p>
          </table:table-cell>
          <table:table-cell table:style-name="ce85" office:value-type="string">
            <text:p>complex open loop gain</text:p>
          </table:table-cell>
          <table:table-cell>
            <draw:frame table:end-cell-address="'bode plot'.Y20" table:end-x="1.285cm" table:end-y="0.186cm" draw:z-index="0" draw:style-name="gr1" svg:width="33.085cm" svg:height="8.633cm" svg:x="2.237cm" svg:y="0.1cm">
              <draw:object draw:notify-on-update-of-ranges="'bode plot'.A2:'bode plot'.A61 'bode plot'.B1:'bode plot'.B1 'bode plot'.B2:'bode plot'.B61 'bode plot'.A2:'bode plot'.A61 'bode plot'.C1:'bode plot'.C1 'bode plot'.C2:'bode plot'.C61 'bode plot'.A2:'bode plot'.A61 'bode plot'.D1:'bode plot'.D1 'bode plot'.D2:'bode plot'.D61 'bode plot'.A2:'bode plot'.A61 'bode plot'.E1:'bode plot'.E1 'bode plot'.E2:'bode plot'.E61 'bode plot'.A2:'bode plot'.A61 'bode plot'.F1:'bode plot'.F1 'bode plot'.F2:'bode plot'.F61 'bode plot'.A2:'bode plot'.A61 'bode plot'.G1:'bode plot'.G1 'bode plot'.G2:'bode plot'.G61 'bode plot'.A2:'bode plot'.A61 'bode plot'.H1:'bode plot'.H1 'bode plot'.H2:'bode plot'.H61 'bode plot'.A2:'bode plot'.A61 'bode plot'.I1:'bode plot'.I1 'bode plot'.I2:'bode plot'.I61 'bode plot'.A2:'bode plot'.A61 'bode plot'.J1:'bode plot'.J1 'bode plot'.J2:'bode plot'.J6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3"/>
        </table:table-row>
        <table:table-row-group>
          <table:table-row table:style-name="ro1">
            <table:table-cell table:style-name="ce62" office:value-type="float" office:value="1000">
              <text:p>1,00E+03</text:p>
            </table:table-cell>
            <table:table-cell table:style-name="ce66" table:formula="of:=IMABS([.I2])" office:value-type="float" office:value="0.0344647661206828">
              <text:p>3,45E-02</text:p>
            </table:table-cell>
            <table:table-cell table:style-name="ce84" table:formula="of:=(180/3.1428)*IMARGUMENT([.I2])" office:value-type="float" office:value="-147.861670830619">
              <text:p>-148</text:p>
            </table:table-cell>
            <table:table-cell table:style-name="ce62" table:formula="of:=COMPLEX(1;[.A2]/f_zz;&quot;j&quot;)" office:value-type="string" office:string-value="1+0,197898666998778j">
              <text:p>1+0,197898666998778j</text:p>
            </table:table-cell>
            <table:table-cell table:style-name="ce62" table:formula="of:=IMPRODUCT([.D2];[.D2])" office:value-type="string" office:string-value="0,960836117600107+0,395797333997556j">
              <text:p>0,960836117600107+0,395797333997556j</text:p>
            </table:table-cell>
            <table:table-cell table:style-name="ce62" table:formula="of:=COMPLEX(1;[.A2]/f_pp;&quot;j&quot;)" office:value-type="string" office:string-value="1+0,00630799369438349j">
              <text:p>1+0,00630799369438349j</text:p>
            </table:table-cell>
            <table:table-cell table:style-name="ce62" table:formula="of:=IMDIV(1;[.F2])" office:value-type="string" office:string-value="0,999960210798795-0,00630774270435319j">
              <text:p>0,999960210798795-0,00630774270435319j</text:p>
            </table:table-cell>
            <table:table-cell table:style-name="ce62" table:formula="of:=IMPRODUCT([.G2];[.G2])" office:value-type="string" office:string-value="0,999880635562746-0,0126149834486192j">
              <text:p>0,999880635562746-0,0126149834486192j</text:p>
            </table:table-cell>
            <table:table-cell table:style-name="ce62" table:formula="of:=IMPRODUCT(g_rlc;[.E2];[.H2])" office:value-type="string" office:string-value="-0,0292017694692959-0,0183051021197769j">
              <text:p>-0,0292017694692959-0,0183051021197769j</text:p>
            </table:table-cell>
            <table:table-cell table:number-columns-repeated="1014"/>
          </table:table-row>
        </table:table-row-group>
        <table:table-row table:style-name="ro1">
          <table:table-cell table:formula="of:=1.1*[.A2]" office:value-type="float" office:value="1100">
            <text:p>1100</text:p>
          </table:table-cell>
          <table:table-cell table:style-name="ce66" table:formula="of:=IMABS([.I3])" office:value-type="float" office:value="0.0347372456901568">
            <text:p>3,47E-02</text:p>
          </table:table-cell>
          <table:table-cell table:style-name="ce84" table:formula="of:=(180/3.1428)*IMARGUMENT([.I3])" office:value-type="float" office:value="-145.760928841426">
            <text:p>-146</text:p>
          </table:table-cell>
          <table:table-cell table:style-name="ce62" table:formula="of:=COMPLEX(1;[.A3]/f_zz;&quot;j&quot;)" office:value-type="string" office:string-value="1+0,217688533698655j">
            <text:p>1+0,217688533698655j</text:p>
          </table:table-cell>
          <table:table-cell table:style-name="ce62" table:formula="of:=IMPRODUCT([.D3];[.D3])" office:value-type="string" office:string-value="0,95261170229613+0,43537706739731j">
            <text:p>0,95261170229613+0,43537706739731j</text:p>
          </table:table-cell>
          <table:table-cell table:style-name="ce62" table:formula="of:=COMPLEX(1;[.A3]/f_pp;&quot;j&quot;)" office:value-type="string" office:string-value="1+0,00693879306382184j">
            <text:p>1+0,00693879306382184j</text:p>
          </table:table-cell>
          <table:table-cell table:style-name="ce62" table:formula="of:=IMDIV(1;[.F3])" office:value-type="string" office:string-value="0,999951855468825-0,00693845899888286j">
            <text:p>0,999951855468825-0,00693845899888286j</text:p>
          </table:table-cell>
          <table:table-cell table:style-name="ce62" table:formula="of:=IMPRODUCT([.G3];[.G3])" office:value-type="string" office:string-value="0,999855571042267-0,0138762499000546j">
            <text:p>0,999855571042267-0,0138762499000546j</text:p>
          </table:table-cell>
          <table:table-cell table:style-name="ce62" table:formula="of:=IMPRODUCT(g_rlc;[.E3];[.H3])" office:value-type="string" office:string-value="-0,0287362747983377-0,019516729973352j">
            <text:p>-0,0287362747983377-0,019516729973352j</text:p>
          </table:table-cell>
          <table:table-cell table:number-columns-repeated="1014"/>
        </table:table-row>
        <table:table-row table:style-name="ro1">
          <table:table-cell table:formula="of:=1.1*[.A3]" office:value-type="float" office:value="1210">
            <text:p>1210</text:p>
          </table:table-cell>
          <table:table-cell table:style-name="ce66" table:formula="of:=IMABS([.I4])" office:value-type="float" office:value="0.0350669398810318">
            <text:p>3,51E-02</text:p>
          </table:table-cell>
          <table:table-cell table:style-name="ce84" table:formula="of:=(180/3.1428)*IMARGUMENT([.I4])" office:value-type="float" office:value="-143.470718993104">
            <text:p>-143</text:p>
          </table:table-cell>
          <table:table-cell table:style-name="ce62" table:formula="of:=COMPLEX(1;[.A4]/f_zz;&quot;j&quot;)" office:value-type="string" office:string-value="1+0,239457387068521j">
            <text:p>1+0,239457387068521j</text:p>
          </table:table-cell>
          <table:table-cell table:style-name="ce62" table:formula="of:=IMPRODUCT([.D4];[.D4])" office:value-type="string" office:string-value="0,942660159778317+0,478914774137042j">
            <text:p>0,942660159778317+0,478914774137042j</text:p>
          </table:table-cell>
          <table:table-cell table:style-name="ce62" table:formula="of:=COMPLEX(1;[.A4]/f_pp;&quot;j&quot;)" office:value-type="string" office:string-value="1+0,00763267237020402j">
            <text:p>1+0,00763267237020402j</text:p>
          </table:table-cell>
          <table:table-cell table:style-name="ce62" table:formula="of:=IMDIV(1;[.F4])" office:value-type="string" office:string-value="0,99994174570625-0,00763222773426567j">
            <text:p>0,99994174570625-0,00763222773426567j</text:p>
          </table:table-cell>
          <table:table-cell table:style-name="ce62" table:formula="of:=IMPRODUCT([.G4];[.G4])" office:value-type="string" office:string-value="0,999825243905875-0,0152635662484585j">
            <text:p>0,999825243905875-0,0152635662484585j</text:p>
          </table:table-cell>
          <table:table-cell table:style-name="ce62" table:formula="of:=IMPRODUCT(g_rlc;[.E4];[.H4])" office:value-type="string" office:string-value="-0,0281982103468804-0,0208458918219631j">
            <text:p>-0,0281982103468804-0,0208458918219631j</text:p>
          </table:table-cell>
          <table:table-cell table:number-columns-repeated="1014"/>
        </table:table-row>
        <table:table-row table:style-name="ro1">
          <table:table-cell table:formula="of:=1.1*[.A4]" office:value-type="float" office:value="1331">
            <text:p>1331</text:p>
          </table:table-cell>
          <table:table-cell table:style-name="ce66" table:formula="of:=IMABS([.I5])" office:value-type="float" office:value="0.0354658609385476">
            <text:p>3,55E-02</text:p>
          </table:table-cell>
          <table:table-cell table:style-name="ce84" table:formula="of:=(180/3.1428)*IMARGUMENT([.I5])" office:value-type="float" office:value="-140.978396633219">
            <text:p>-141</text:p>
          </table:table-cell>
          <table:table-cell table:style-name="ce62" table:formula="of:=COMPLEX(1;[.A5]/f_zz;&quot;j&quot;)" office:value-type="string" office:string-value="1+0,263403125775373j">
            <text:p>1+0,263403125775373j</text:p>
          </table:table-cell>
          <table:table-cell table:style-name="ce62" table:formula="of:=IMPRODUCT([.D5];[.D5])" office:value-type="string" office:string-value="0,930618793331763+0,526806251550746j">
            <text:p>0,930618793331763+0,526806251550746j</text:p>
          </table:table-cell>
          <table:table-cell table:style-name="ce62" table:formula="of:=COMPLEX(1;[.A5]/f_pp;&quot;j&quot;)" office:value-type="string" office:string-value="1+0,00839593960722443j">
            <text:p>1+0,00839593960722443j</text:p>
          </table:table-cell>
          <table:table-cell table:style-name="ce62" table:formula="of:=IMDIV(1;[.F5])" office:value-type="string" office:string-value="0,999929513166856-0,00839534780403025j">
            <text:p>0,999929513166856-0,00839534780403025j</text:p>
          </table:table-cell>
          <table:table-cell table:style-name="ce62" table:formula="of:=IMPRODUCT([.G5];[.G5])" office:value-type="string" office:string-value="0,999788549437355-0,0167895120851008j">
            <text:p>0,999788549437355-0,0167895120851008j</text:p>
          </table:table-cell>
          <table:table-cell table:style-name="ce62" table:formula="of:=IMPRODUCT(g_rlc;[.E5];[.H5])" office:value-type="string" office:string-value="-0,0275748360523649-0,0223037151344254j">
            <text:p>-0,0275748360523649-0,0223037151344254j</text:p>
          </table:table-cell>
          <table:table-cell table:number-columns-repeated="1014"/>
        </table:table-row>
        <table:table-row table:style-name="ro1">
          <table:table-cell table:formula="of:=1.1*[.A5]" office:value-type="float" office:value="1464.1">
            <text:p>1464,1</text:p>
          </table:table-cell>
          <table:table-cell table:style-name="ce66" table:formula="of:=IMABS([.I6])" office:value-type="float" office:value="0.0359485423684547">
            <text:p>3,59E-02</text:p>
          </table:table-cell>
          <table:table-cell table:style-name="ce84" table:formula="of:=(180/3.1428)*IMARGUMENT([.I6])" office:value-type="float" office:value="-138.271848053846">
            <text:p>-138</text:p>
          </table:table-cell>
          <table:table-cell table:style-name="ce62" table:formula="of:=COMPLEX(1;[.A6]/f_zz;&quot;j&quot;)" office:value-type="string" office:string-value="1+0,28974343835291j">
            <text:p>1+0,28974343835291j</text:p>
          </table:table-cell>
          <table:table-cell table:style-name="ce62" table:formula="of:=IMPRODUCT([.D6];[.D6])" office:value-type="string" office:string-value="0,916048739931433+0,57948687670582j">
            <text:p>0,916048739931433+0,57948687670582j</text:p>
          </table:table-cell>
          <table:table-cell table:style-name="ce62" table:formula="of:=COMPLEX(1;[.A6]/f_pp;&quot;j&quot;)" office:value-type="string" office:string-value="1+0,00923553356794687j">
            <text:p>1+0,00923553356794687j</text:p>
          </table:table-cell>
          <table:table-cell table:style-name="ce62" table:formula="of:=IMDIV(1;[.F6])" office:value-type="string" office:string-value="0,999914712194346-0,00923474588955481j">
            <text:p>0,999914712194346-0,00923474588955481j</text:p>
          </table:table-cell>
          <table:table-cell table:style-name="ce62" table:formula="of:=IMPRODUCT([.G6];[.G6])" office:value-type="string" office:string-value="0,999744151131057-0,0184679165566842j">
            <text:p>0,999744151131057-0,0184679165566842j</text:p>
          </table:table-cell>
          <table:table-cell table:style-name="ce62" table:formula="of:=IMPRODUCT(g_rlc;[.E6];[.H6])" office:value-type="string" office:string-value="-0,0268509809745733-0,0239023538405673j">
            <text:p>-0,0268509809745733-0,0239023538405673j</text:p>
          </table:table-cell>
          <table:table-cell table:number-columns-repeated="1014"/>
        </table:table-row>
        <table:table-row table:style-name="ro1">
          <table:table-cell table:formula="of:=1.1*[.A6]" office:value-type="float" office:value="1610.51">
            <text:p>1610,51</text:p>
          </table:table-cell>
          <table:table-cell table:style-name="ce66" table:formula="of:=IMABS([.I7])" office:value-type="float" office:value="0.0365325677934538">
            <text:p>3,65E-02</text:p>
          </table:table-cell>
          <table:table-cell table:style-name="ce84" table:formula="of:=(180/3.1428)*IMARGUMENT([.I7])" office:value-type="float" office:value="-135.339982806547">
            <text:p>-135</text:p>
          </table:table-cell>
          <table:table-cell table:style-name="ce62" table:formula="of:=COMPLEX(1;[.A7]/f_zz;&quot;j&quot;)" office:value-type="string" office:string-value="1+0,318717782188201j">
            <text:p>1+0,318717782188201j</text:p>
          </table:table-cell>
          <table:table-cell table:style-name="ce62" table:formula="of:=IMPRODUCT([.D7];[.D7])" office:value-type="string" office:string-value="0,898418975317034+0,637435564376402j">
            <text:p>0,898418975317034+0,637435564376402j</text:p>
          </table:table-cell>
          <table:table-cell table:style-name="ce62" table:formula="of:=COMPLEX(1;[.A7]/f_pp;&quot;j&quot;)" office:value-type="string" office:string-value="1+0,0101590869247416j">
            <text:p>1+0,0101590869247416j</text:p>
          </table:table-cell>
          <table:table-cell table:style-name="ce62" table:formula="of:=IMDIV(1;[.F7])" office:value-type="string" office:string-value="0,999896803603451-0,0101580385435787j">
            <text:p>0,999896803603451-0,0101580385435787j</text:p>
          </table:table-cell>
          <table:table-cell table:style-name="ce62" table:formula="of:=IMPRODUCT([.G7];[.G7])" office:value-type="string" office:string-value="0,999690432109345-0,02031398054121j">
            <text:p>0,999690432109345-0,02031398054121j</text:p>
          </table:table-cell>
          <table:table-cell table:style-name="ce62" table:formula="of:=IMPRODUCT(g_rlc;[.E7];[.H7])" office:value-type="string" office:string-value="-0,026008555844133-0,0256550878479477j">
            <text:p>-0,026008555844133-0,0256550878479477j</text:p>
          </table:table-cell>
          <table:table-cell table:number-columns-repeated="1014"/>
        </table:table-row>
        <table:table-row table:style-name="ro1">
          <table:table-cell table:formula="of:=1.1*[.A7]" office:value-type="float" office:value="1771.561">
            <text:p>1771,56</text:p>
          </table:table-cell>
          <table:table-cell table:style-name="ce66" table:formula="of:=IMABS([.I8])" office:value-type="float" office:value="0.037239210587318">
            <text:p>3,72E-02</text:p>
          </table:table-cell>
          <table:table-cell table:style-name="ce84" table:formula="of:=(180/3.1428)*IMARGUMENT([.I8])" office:value-type="float" office:value="-132.173344377135">
            <text:p>-132</text:p>
          </table:table-cell>
          <table:table-cell table:style-name="ce62" table:formula="of:=COMPLEX(1;[.A8]/f_zz;&quot;j&quot;)" office:value-type="string" office:string-value="1+0,350589560407022j">
            <text:p>1+0,350589560407022j</text:p>
          </table:table-cell>
          <table:table-cell table:style-name="ce62" table:formula="of:=IMPRODUCT([.D8];[.D8])" office:value-type="string" office:string-value="0,877086960133611+0,701179120814044j">
            <text:p>0,877086960133611+0,701179120814044j</text:p>
          </table:table-cell>
          <table:table-cell table:style-name="ce62" table:formula="of:=COMPLEX(1;[.A8]/f_pp;&quot;j&quot;)" office:value-type="string" office:string-value="1+0,0111749956172157j">
            <text:p>1+0,0111749956172157j</text:p>
          </table:table-cell>
          <table:table-cell table:style-name="ce62" table:formula="of:=IMDIV(1;[.F8])" office:value-type="string" office:string-value="0,999875135066154-0,0111736002521272j">
            <text:p>0,999875135066154-0,0111736002521272j</text:p>
          </table:table-cell>
          <table:table-cell table:style-name="ce62" table:formula="of:=IMPRODUCT([.G8];[.G8])" office:value-type="string" office:string-value="0,999625436380966-0,0223444101225418j">
            <text:p>0,999625436380966-0,0223444101225418j</text:p>
          </table:table-cell>
          <table:table-cell table:style-name="ce62" table:formula="of:=IMPRODUCT(g_rlc;[.E8];[.H8])" office:value-type="string" office:string-value="-0,025025965253419-0,0275764368311296j">
            <text:p>-0,025025965253419-0,0275764368311296j</text:p>
          </table:table-cell>
          <table:table-cell table:number-columns-repeated="1014"/>
        </table:table-row>
        <table:table-row table:style-name="ro1">
          <table:table-cell table:formula="of:=1.1*[.A8]" office:value-type="float" office:value="1948.7171">
            <text:p>1948,72</text:p>
          </table:table-cell>
          <table:table-cell table:style-name="ce66" table:formula="of:=IMABS([.I9])" office:value-type="float" office:value="0.0380942074191475">
            <text:p>3,81E-02</text:p>
          </table:table-cell>
          <table:table-cell table:style-name="ce84" table:formula="of:=(180/3.1428)*IMARGUMENT([.I9])" office:value-type="float" office:value="-128.764841608868">
            <text:p>-129</text:p>
          </table:table-cell>
          <table:table-cell table:style-name="ce62" table:formula="of:=COMPLEX(1;[.A9]/f_zz;&quot;j&quot;)" office:value-type="string" office:string-value="1+0,385648516447724j">
            <text:p>1+0,385648516447724j</text:p>
          </table:table-cell>
          <table:table-cell table:style-name="ce62" table:formula="of:=IMPRODUCT([.D9];[.D9])" office:value-type="string" office:string-value="0,85127522176167+0,771297032895448j">
            <text:p>0,85127522176167+0,771297032895448j</text:p>
          </table:table-cell>
          <table:table-cell table:style-name="ce62" table:formula="of:=COMPLEX(1;[.A9]/f_pp;&quot;j&quot;)" office:value-type="string" office:string-value="1+0,0122924951789373j">
            <text:p>1+0,0122924951789373j</text:p>
          </table:table-cell>
          <table:table-cell table:style-name="ce62" table:formula="of:=IMDIV(1;[.F9])" office:value-type="string" office:string-value="0,999848917391679-0,0122906379967029j">
            <text:p>0,999848917391679-0,0122906379967029j</text:p>
          </table:table-cell>
          <table:table-cell table:style-name="ce62" table:formula="of:=IMPRODUCT([.G9];[.G9])" office:value-type="string" office:string-value="0,999546797826947-0,0245775621901129j">
            <text:p>0,999546797826947-0,0245775621901129j</text:p>
          </table:table-cell>
          <table:table-cell table:style-name="ce62" table:formula="of:=IMPRODUCT(g_rlc;[.E9];[.H9])" office:value-type="string" office:string-value="-0,0238773985985154-0,0296822922811j">
            <text:p>-0,0238773985985154-0,0296822922811j</text:p>
          </table:table-cell>
          <table:table-cell table:number-columns-repeated="1014"/>
        </table:table-row>
        <table:table-row table:style-name="ro1">
          <table:table-cell table:formula="of:=1.1*[.A9]" office:value-type="float" office:value="2143.58881">
            <text:p>2143,59</text:p>
          </table:table-cell>
          <table:table-cell table:style-name="ce66" table:formula="of:=IMABS([.I10])" office:value-type="float" office:value="0.0391286936373754">
            <text:p>3,91E-02</text:p>
          </table:table-cell>
          <table:table-cell table:style-name="ce84" table:formula="of:=(180/3.1428)*IMARGUMENT([.I10])" office:value-type="float" office:value="-125.110590582284">
            <text:p>-125</text:p>
          </table:table-cell>
          <table:table-cell table:style-name="ce62" table:formula="of:=COMPLEX(1;[.A10]/f_zz;&quot;j&quot;)" office:value-type="string" office:string-value="1+0,424213368092496j">
            <text:p>1+0,424213368092496j</text:p>
          </table:table-cell>
          <table:table-cell table:style-name="ce62" table:formula="of:=IMPRODUCT([.D10];[.D10])" office:value-type="string" office:string-value="0,82004301833162+0,848426736184992j">
            <text:p>0,82004301833162+0,848426736184992j</text:p>
          </table:table-cell>
          <table:table-cell table:style-name="ce62" table:formula="of:=COMPLEX(1;[.A10]/f_pp;&quot;j&quot;)" office:value-type="string" office:string-value="1+0,013521744696831j">
            <text:p>1+0,013521744696831j</text:p>
          </table:table-cell>
          <table:table-cell table:style-name="ce62" table:formula="of:=IMDIV(1;[.F10])" office:value-type="string" office:string-value="0,999817195843823-0,0135192728657017j">
            <text:p>0,999817195843823-0,0135192728657017j</text:p>
          </table:table-cell>
          <table:table-cell table:style-name="ce62" table:formula="of:=IMPRODUCT([.G10];[.G10])" office:value-type="string" office:string-value="0,999451654366188-0,0270336029728667j">
            <text:p>0,999451654366188-0,0270336029728667j</text:p>
          </table:table-cell>
          <table:table-cell table:style-name="ce62" table:formula="of:=IMPRODUCT(g_rlc;[.E10];[.H10])" office:value-type="string" office:string-value="-0,0225319745441712-0,0319900732870121j">
            <text:p>-0,0225319745441712-0,0319900732870121j</text:p>
          </table:table-cell>
          <table:table-cell table:number-columns-repeated="1014"/>
        </table:table-row>
        <table:table-row table:style-name="ro1">
          <table:table-cell table:formula="of:=1.1*[.A10]" office:value-type="float" office:value="2357.947691">
            <text:p>2357,95</text:p>
          </table:table-cell>
          <table:table-cell table:style-name="ce66" table:formula="of:=IMABS([.I11])" office:value-type="float" office:value="0.0403803341996011">
            <text:p>4,04E-02</text:p>
          </table:table-cell>
          <table:table-cell table:style-name="ce84" table:formula="of:=(180/3.1428)*IMARGUMENT([.I11])" office:value-type="float" office:value="-121.210838318926">
            <text:p>-121</text:p>
          </table:table-cell>
          <table:table-cell table:style-name="ce62" table:formula="of:=COMPLEX(1;[.A11]/f_zz;&quot;j&quot;)" office:value-type="string" office:string-value="1+0,466634704901746j">
            <text:p>1+0,466634704901746j</text:p>
          </table:table-cell>
          <table:table-cell table:style-name="ce62" table:formula="of:=IMPRODUCT([.D11];[.D11])" office:value-type="string" office:string-value="0,78225205218126+0,933269409803492j">
            <text:p>0,78225205218126+0,933269409803492j</text:p>
          </table:table-cell>
          <table:table-cell table:style-name="ce62" table:formula="of:=COMPLEX(1;[.A11]/f_pp;&quot;j&quot;)" office:value-type="string" office:string-value="1+0,0148739191665141j">
            <text:p>1+0,0148739191665141j</text:p>
          </table:table-cell>
          <table:table-cell table:style-name="ce62" table:formula="of:=IMDIV(1;[.F11])" office:value-type="string" office:string-value="0,999778815462051-0,0148706292855758j">
            <text:p>0,999778815462051-0,0148706292855758j</text:p>
          </table:table-cell>
          <table:table-cell table:style-name="ce62" table:formula="of:=IMPRODUCT([.G11];[.G11])" office:value-type="string" office:string-value="0,999336544231353-0,0297346802646165j">
            <text:p>0,999336544231353-0,0297346802646165j</text:p>
          </table:table-cell>
          <table:table-cell table:style-name="ce62" table:formula="of:=IMPRODUCT(g_rlc;[.E11];[.H11])" office:value-type="string" office:string-value="-0,0209527085694176-0,034518913564545j">
            <text:p>-0,0209527085694176-0,034518913564545j</text:p>
          </table:table-cell>
          <table:table-cell table:number-columns-repeated="1014"/>
        </table:table-row>
        <table:table-row table:style-name="ro1">
          <table:table-cell table:formula="of:=1.1*[.A11]" office:value-type="float" office:value="2593.7424601">
            <text:p>2593,74</text:p>
          </table:table-cell>
          <table:table-cell table:style-name="ce66" table:formula="of:=IMABS([.I12])" office:value-type="float" office:value="0.0418946908027751">
            <text:p>4,19E-02</text:p>
          </table:table-cell>
          <table:table-cell table:style-name="ce84" table:formula="of:=(180/3.1428)*IMARGUMENT([.I12])" office:value-type="float" office:value="-117.070915980032">
            <text:p>-117</text:p>
          </table:table-cell>
          <table:table-cell table:style-name="ce62" table:formula="of:=COMPLEX(1;[.A12]/f_zz;&quot;j&quot;)" office:value-type="string" office:string-value="1+0,51329817539192j">
            <text:p>1+0,51329817539192j</text:p>
          </table:table-cell>
          <table:table-cell table:style-name="ce62" table:formula="of:=IMPRODUCT([.D12];[.D12])" office:value-type="string" office:string-value="0,736524983139326+1,02659635078384j">
            <text:p>0,736524983139326+1,02659635078384j</text:p>
          </table:table-cell>
          <table:table-cell table:style-name="ce62" table:formula="of:=COMPLEX(1;[.A12]/f_pp;&quot;j&quot;)" office:value-type="string" office:string-value="1+0,0163613110831655j">
            <text:p>1+0,0163613110831655j</text:p>
          </table:table-cell>
          <table:table-cell table:style-name="ce62" table:formula="of:=IMDIV(1;[.F12])" office:value-type="string" office:string-value="0,999732379139737-0,0163569324550184j">
            <text:p>0,999732379139737-0,0163569324550184j</text:p>
          </table:table-cell>
          <table:table-cell table:style-name="ce62" table:formula="of:=IMPRODUCT([.G12];[.G12])" office:value-type="string" office:string-value="0,999197280661061-0,0327051099973671j">
            <text:p>0,999197280661061-0,0327051099973671j</text:p>
          </table:table-cell>
          <table:table-cell table:style-name="ce62" table:formula="of:=IMPRODUCT(g_rlc;[.E12];[.H12])" office:value-type="string" office:string-value="-0,0190952668961809-0,0372898900457449j">
            <text:p>-0,0190952668961809-0,0372898900457449j</text:p>
          </table:table-cell>
          <table:table-cell table:number-columns-repeated="1014"/>
        </table:table-row>
        <table:table-row table:style-name="ro1">
          <table:table-cell table:formula="of:=1.1*[.A12]" office:value-type="float" office:value="2853.11670611">
            <text:p>2853,12</text:p>
          </table:table-cell>
          <table:table-cell table:style-name="ce66" table:formula="of:=IMABS([.I13])" office:value-type="float" office:value="0.043726874215793">
            <text:p>4,37E-02</text:p>
          </table:table-cell>
          <table:table-cell table:style-name="ce84" table:formula="of:=(180/3.1428)*IMARGUMENT([.I13])" office:value-type="float" office:value="-112.702142239776">
            <text:p>-113</text:p>
          </table:table-cell>
          <table:table-cell table:style-name="ce62" table:formula="of:=COMPLEX(1;[.A13]/f_zz;&quot;j&quot;)" office:value-type="string" office:string-value="1+0,564627992931113j">
            <text:p>1+0,564627992931113j</text:p>
          </table:table-cell>
          <table:table-cell table:style-name="ce62" table:formula="of:=IMPRODUCT([.D13];[.D13])" office:value-type="string" office:string-value="0,681195229598583+1,12925598586223j">
            <text:p>0,681195229598583+1,12925598586223j</text:p>
          </table:table-cell>
          <table:table-cell table:style-name="ce62" table:formula="of:=COMPLEX(1;[.A13]/f_pp;&quot;j&quot;)" office:value-type="string" office:string-value="1+0,0179974421914821j">
            <text:p>1+0,0179974421914821j</text:p>
          </table:table-cell>
          <table:table-cell table:style-name="ce62" table:formula="of:=IMDIV(1;[.F13])" office:value-type="string" office:string-value="0,999676196956936-0,0179916145649331j">
            <text:p>0,999676196956936-0,0179916145649331j</text:p>
          </table:table-cell>
          <table:table-cell table:style-name="ce62" table:formula="of:=IMPRODUCT([.G13];[.G13])" office:value-type="string" office:string-value="0,99902880056763-0,0359715776507747j">
            <text:p>0,99902880056763-0,0359715776507747j</text:p>
          </table:table-cell>
          <table:table-cell table:style-name="ce62" table:formula="of:=IMPRODUCT(g_rlc;[.E13];[.H13])" office:value-type="string" office:string-value="-0,0169064626205423-0,040326307174647j">
            <text:p>-0,0169064626205423-0,040326307174647j</text:p>
          </table:table-cell>
          <table:table-cell table:number-columns-repeated="1014"/>
        </table:table-row>
        <table:table-row table:style-name="ro1">
          <table:table-cell table:formula="of:=1.1*[.A13]" office:value-type="float" office:value="3138.428376721">
            <text:p>3138,43</text:p>
          </table:table-cell>
          <table:table-cell table:style-name="ce66" table:formula="of:=IMABS([.I14])" office:value-type="float" office:value="0.0459435408292529">
            <text:p>4,59E-02</text:p>
          </table:table-cell>
          <table:table-cell table:style-name="ce84" table:formula="of:=(180/3.1428)*IMARGUMENT([.I14])" office:value-type="float" office:value="-108.122571689336">
            <text:p>-108</text:p>
          </table:table-cell>
          <table:table-cell table:style-name="ce62" table:formula="of:=COMPLEX(1;[.A14]/f_zz;&quot;j&quot;)" office:value-type="string" office:string-value="1+0,621090792224224j">
            <text:p>1+0,621090792224224j</text:p>
          </table:table-cell>
          <table:table-cell table:style-name="ce62" table:formula="of:=IMPRODUCT([.D14];[.D14])" office:value-type="string" office:string-value="0,614246227814286+1,24218158444845j">
            <text:p>0,614246227814286+1,24218158444845j</text:p>
          </table:table-cell>
          <table:table-cell table:style-name="ce62" table:formula="of:=COMPLEX(1;[.A14]/f_pp;&quot;j&quot;)" office:value-type="string" office:string-value="1+0,0197971864106303j">
            <text:p>1+0,0197971864106303j</text:p>
          </table:table-cell>
          <table:table-cell table:style-name="ce62" table:formula="of:=IMDIV(1;[.F14])" office:value-type="string" office:string-value="0,999608224958062-0,019789430367094j">
            <text:p>0,999608224958062-0,019789430367094j</text:p>
          </table:table-cell>
          <table:table-cell table:style-name="ce62" table:formula="of:=IMPRODUCT([.G14];[.G14])" office:value-type="string" office:string-value="0,998824981849553-0,039563354724364j">
            <text:p>0,998824981849553-0,039563354724364j</text:p>
          </table:table-cell>
          <table:table-cell table:style-name="ce62" table:formula="of:=IMPRODUCT(g_rlc;[.E14];[.H14])" office:value-type="string" office:string-value="-0,0143224409484745-0,0436540562743795j">
            <text:p>-0,0143224409484745-0,0436540562743795j</text:p>
          </table:table-cell>
          <table:table-cell table:number-columns-repeated="1014"/>
        </table:table-row>
        <table:table-row table:style-name="ro1">
          <table:table-cell table:formula="of:=1.1*[.A14]" office:value-type="float" office:value="3452.2712143931">
            <text:p>3452,27</text:p>
          </table:table-cell>
          <table:table-cell table:style-name="ce66" table:formula="of:=IMABS([.I15])" office:value-type="float" office:value="0.0486253044241723">
            <text:p>4,86E-02</text:p>
          </table:table-cell>
          <table:table-cell table:style-name="ce84" table:formula="of:=(180/3.1428)*IMARGUMENT([.I15])" office:value-type="float" office:value="-103.357465464793">
            <text:p>-103</text:p>
          </table:table-cell>
          <table:table-cell table:style-name="ce62" table:formula="of:=COMPLEX(1;[.A15]/f_zz;&quot;j&quot;)" office:value-type="string" office:string-value="1+0,683199871446646j">
            <text:p>1+0,683199871446646j</text:p>
          </table:table-cell>
          <table:table-cell table:style-name="ce62" table:formula="of:=IMPRODUCT([.D15];[.D15])" office:value-type="string" office:string-value="0,533237935655286+1,36639974289329j">
            <text:p>0,533237935655286+1,36639974289329j</text:p>
          </table:table-cell>
          <table:table-cell table:style-name="ce62" table:formula="of:=COMPLEX(1;[.A15]/f_pp;&quot;j&quot;)" office:value-type="string" office:string-value="1+0,0217769050516933j">
            <text:p>1+0,0217769050516933j</text:p>
          </table:table-cell>
          <table:table-cell table:style-name="ce62" table:formula="of:=IMDIV(1;[.F15])" office:value-type="string" office:string-value="0,999525991197267-0,0217665826070025j">
            <text:p>0,999525991197267-0,0217665826070025j</text:p>
          </table:table-cell>
          <table:table-cell table:style-name="ce62" table:formula="of:=IMPRODUCT([.G15];[.G15])" office:value-type="string" office:string-value="0,998578422960492-0,0435125301104827j">
            <text:p>0,998578422960492-0,0435125301104827j</text:p>
          </table:table-cell>
          <table:table-cell table:style-name="ce62" table:formula="of:=IMPRODUCT(g_rlc;[.E15];[.H15])" office:value-type="string" office:string-value="-0,0112664898601295-0,0473020764509871j">
            <text:p>-0,0112664898601295-0,0473020764509871j</text:p>
          </table:table-cell>
          <table:table-cell table:number-columns-repeated="1014"/>
        </table:table-row>
        <table:table-row table:style-name="ro1">
          <table:table-cell table:formula="of:=1.1*[.A15]" office:value-type="float" office:value="3797.49833583241">
            <text:p>3797,50</text:p>
          </table:table-cell>
          <table:table-cell table:style-name="ce66" table:formula="of:=IMABS([.I16])" office:value-type="float" office:value="0.0518696484783148">
            <text:p>5,19E-02</text:p>
          </table:table-cell>
          <table:table-cell table:style-name="ce84" table:formula="of:=(180/3.1428)*IMARGUMENT([.I16])" office:value-type="float" office:value="-98.439360361524">
            <text:p>-98</text:p>
          </table:table-cell>
          <table:table-cell table:style-name="ce62" table:formula="of:=COMPLEX(1;[.A16]/f_zz;&quot;j&quot;)" office:value-type="string" office:string-value="1+0,751519858591311j">
            <text:p>1+0,751519858591311j</text:p>
          </table:table-cell>
          <table:table-cell table:style-name="ce62" table:formula="of:=IMPRODUCT([.D16];[.D16])" office:value-type="string" office:string-value="0,435217902142896+1,50303971718262j">
            <text:p>0,435217902142896+1,50303971718262j</text:p>
          </table:table-cell>
          <table:table-cell table:style-name="ce62" table:formula="of:=COMPLEX(1;[.A16]/f_pp;&quot;j&quot;)" office:value-type="string" office:string-value="1+0,0239545955568627j">
            <text:p>1+0,0239545955568627j</text:p>
          </table:table-cell>
          <table:table-cell table:style-name="ce62" table:formula="of:=IMDIV(1;[.F16])" office:value-type="string" office:string-value="0,999426506435303-0,0239408577504659j">
            <text:p>0,999426506435303-0,0239408577504659j</text:p>
          </table:table-cell>
          <table:table-cell table:style-name="ce62" table:formula="of:=IMPRODUCT([.G16];[.G16])" office:value-type="string" office:string-value="0,998280177095647-0,0478542556452254j">
            <text:p>0,998280177095647-0,0478542556452254j</text:p>
          </table:table-cell>
          <table:table-cell table:style-name="ce62" table:formula="of:=IMPRODUCT(g_rlc;[.E16];[.H16])" office:value-type="string" office:string-value="-0,00764640005708925-0,0513029531258278j">
            <text:p>-0,00764640005708925-0,0513029531258278j</text:p>
          </table:table-cell>
          <table:table-cell table:number-columns-repeated="1014"/>
        </table:table-row>
        <table:table-row table:style-name="ro1">
          <table:table-cell table:formula="of:=1.1*[.A16]" office:value-type="float" office:value="4177.24816941565">
            <text:p>4177,25</text:p>
          </table:table-cell>
          <table:table-cell table:style-name="ce66" table:formula="of:=IMABS([.I17])" office:value-type="float" office:value="0.0557944413785063">
            <text:p>5,58E-02</text:p>
          </table:table-cell>
          <table:table-cell table:style-name="ce84" table:formula="of:=(180/3.1428)*IMARGUMENT([.I17])" office:value-type="float" office:value="-93.4076362711101">
            <text:p>-93</text:p>
          </table:table-cell>
          <table:table-cell table:style-name="ce62" table:formula="of:=COMPLEX(1;[.A17]/f_zz;&quot;j&quot;)" office:value-type="string" office:string-value="1+0,826671844450442j">
            <text:p>1+0,826671844450442j</text:p>
          </table:table-cell>
          <table:table-cell table:style-name="ce62" table:formula="of:=IMPRODUCT([.D17];[.D17])" office:value-type="string" office:string-value="0,316613661592904+1,65334368890088j">
            <text:p>0,316613661592904+1,65334368890088j</text:p>
          </table:table-cell>
          <table:table-cell table:style-name="ce62" table:formula="of:=COMPLEX(1;[.A17]/f_pp;&quot;j&quot;)" office:value-type="string" office:string-value="1+0,0263500551125489j">
            <text:p>1+0,0263500551125489j</text:p>
          </table:table-cell>
          <table:table-cell table:style-name="ce62" table:formula="of:=IMDIV(1;[.F17])" office:value-type="string" office:string-value="0,999306156348839-0,0263317722941013j">
            <text:p>0,999306156348839-0,0263317722941013j</text:p>
          </table:table-cell>
          <table:table-cell table:style-name="ce62" table:formula="of:=IMPRODUCT([.G17];[.G17])" office:value-type="string" office:string-value="0,997919431884542-0,0526270043221424j">
            <text:p>0,997919431884542-0,0526270043221424j</text:p>
          </table:table-cell>
          <table:table-cell table:style-name="ce62" table:formula="of:=IMPRODUCT(g_rlc;[.E17];[.H17])" office:value-type="string" office:string-value="-0,00335128346461714-0,0556937033054847j">
            <text:p>-0,00335128346461714-0,0556937033054847j</text:p>
          </table:table-cell>
          <table:table-cell table:number-columns-repeated="1014"/>
        </table:table-row>
        <table:table-row table:style-name="ro1">
          <table:table-cell table:formula="of:=1.1*[.A17]" office:value-type="float" office:value="4594.97298635722">
            <text:p>4594,97</text:p>
          </table:table-cell>
          <table:table-cell table:style-name="ce66" table:formula="of:=IMABS([.I18])" office:value-type="float" office:value="0.0605421771381589">
            <text:p>6,05E-02</text:p>
          </table:table-cell>
          <table:table-cell table:style-name="ce84" table:formula="of:=(180/3.1428)*IMARGUMENT([.I18])" office:value-type="float" office:value="-88.3075332712999">
            <text:p>-88</text:p>
          </table:table-cell>
          <table:table-cell table:style-name="ce62" table:formula="of:=COMPLEX(1;[.A18]/f_zz;&quot;j&quot;)" office:value-type="string" office:string-value="1+0,909339028895486j">
            <text:p>1+0,909339028895486j</text:p>
          </table:table-cell>
          <table:table-cell table:style-name="ce62" table:formula="of:=IMPRODUCT([.D18];[.D18])" office:value-type="string" office:string-value="0,173102530527414+1,81867805779097j">
            <text:p>0,173102530527414+1,81867805779097j</text:p>
          </table:table-cell>
          <table:table-cell table:style-name="ce62" table:formula="of:=COMPLEX(1;[.A18]/f_pp;&quot;j&quot;)" office:value-type="string" office:string-value="1+0,0289850606238038j">
            <text:p>1+0,0289850606238038j</text:p>
          </table:table-cell>
          <table:table-cell table:style-name="ce62" table:formula="of:=IMDIV(1;[.F18])" office:value-type="string" office:string-value="0,999160571492845-0,0289607297376346j">
            <text:p>0,999160571492845-0,0289607297376346j</text:p>
          </table:table-cell>
          <table:table-cell table:style-name="ce62" table:formula="of:=IMPRODUCT([.G18];[.G18])" office:value-type="string" office:string-value="0,997483123758973-0,0578728385510097j">
            <text:p>0,997483123758973-0,0578728385510097j</text:p>
          </table:table-cell>
          <table:table-cell table:style-name="ce62" table:formula="of:=IMPRODUCT(g_rlc;[.E18];[.H18])" office:value-type="string" office:string-value="0,00175225731200808-0,0605168142497663j">
            <text:p>0,00175225731200808-0,0605168142497663j</text:p>
          </table:table-cell>
          <table:table-cell table:number-columns-repeated="1014"/>
        </table:table-row>
        <table:table-row table:style-name="ro1">
          <table:table-cell table:formula="of:=1.1*[.A18]" office:value-type="float" office:value="5054.47028499294">
            <text:p>5054,47</text:p>
          </table:table-cell>
          <table:table-cell table:style-name="ce66" table:formula="of:=IMABS([.I19])" office:value-type="float" office:value="0.0662850881162733">
            <text:p>6,63E-02</text:p>
          </table:table-cell>
          <table:table-cell table:style-name="ce84" table:formula="of:=(180/3.1428)*IMARGUMENT([.I19])" office:value-type="float" office:value="-83.1886447112348">
            <text:p>-83</text:p>
          </table:table-cell>
          <table:table-cell table:style-name="ce62" table:formula="of:=COMPLEX(1;[.A19]/f_zz;&quot;j&quot;)" office:value-type="string" office:string-value="1+1,00027293178504j">
            <text:p>1+1,00027293178504j</text:p>
          </table:table-cell>
          <table:table-cell table:style-name="ce62" table:formula="of:=IMPRODUCT([.D19];[.D19])" office:value-type="string" office:string-value="-0,000545938061839415+2,00054586357008j">
            <text:p>-0,000545938061839415+2,00054586357008j</text:p>
          </table:table-cell>
          <table:table-cell table:style-name="ce62" table:formula="of:=COMPLEX(1;[.A19]/f_pp;&quot;j&quot;)" office:value-type="string" office:string-value="1+0,0318835666861842j">
            <text:p>1+0,0318835666861842j</text:p>
          </table:table-cell>
          <table:table-cell table:style-name="ce62" table:formula="of:=IMDIV(1;[.F19])" office:value-type="string" office:string-value="0,998984470523865-0,0318511879844101j">
            <text:p>0,998984470523865-0,0318511879844101j</text:p>
          </table:table-cell>
          <table:table-cell table:style-name="ce62" table:formula="of:=IMPRODUCT([.G19];[.G19])" office:value-type="string" office:string-value="0,996955474171829-0,063637684328324j">
            <text:p>0,996955474171829-0,063637684328324j</text:p>
          </table:table-cell>
          <table:table-cell table:style-name="ce62" table:formula="of:=IMPRODUCT(g_rlc;[.E19];[.H19])" office:value-type="string" office:string-value="0,00782473542443558-0,0658216257936531j">
            <text:p>0,00782473542443558-0,0658216257936531j</text:p>
          </table:table-cell>
          <table:table-cell table:number-columns-repeated="1014"/>
        </table:table-row>
        <table:table-row table:style-name="ro1">
          <table:table-cell table:formula="of:=1.1*[.A19]" office:value-type="float" office:value="5559.91731349224">
            <text:p>5559,92</text:p>
          </table:table-cell>
          <table:table-cell table:style-name="ce66" table:formula="of:=IMABS([.I20])" office:value-type="float" office:value="0.0732313043014323">
            <text:p>7,32E-02</text:p>
          </table:table-cell>
          <table:table-cell table:style-name="ce84" table:formula="of:=(180/3.1428)*IMARGUMENT([.I20])" office:value-type="float" office:value="-78.1029975746949">
            <text:p>-78</text:p>
          </table:table-cell>
          <table:table-cell table:style-name="ce62" table:formula="of:=COMPLEX(1;[.A20]/f_zz;&quot;j&quot;)" office:value-type="string" office:string-value="1+1,10030022496354j">
            <text:p>1+1,10030022496354j</text:p>
          </table:table-cell>
          <table:table-cell table:style-name="ce62" table:formula="of:=IMPRODUCT([.D20];[.D20])" office:value-type="string" office:string-value="-0,210660585054817+2,20060044992708j">
            <text:p>-0,210660585054817+2,20060044992708j</text:p>
          </table:table-cell>
          <table:table-cell table:style-name="ce62" table:formula="of:=COMPLEX(1;[.A20]/f_pp;&quot;j&quot;)" office:value-type="string" office:string-value="1+0,0350719233548026j">
            <text:p>1+0,0350719233548026j</text:p>
          </table:table-cell>
          <table:table-cell table:style-name="ce62" table:formula="of:=IMDIV(1;[.F20])" office:value-type="string" office:string-value="0,998771471331362-0,035028836491497j">
            <text:p>0,998771471331362-0,035028836491497j</text:p>
          </table:table-cell>
          <table:table-cell table:style-name="ce62" table:formula="of:=IMPRODUCT([.G20];[.G20])" office:value-type="string" office:string-value="0,996317432559466-0,0699716051232763j">
            <text:p>0,996317432559466-0,0699716051232763j</text:p>
          </table:table-cell>
          <table:table-cell table:style-name="ce62" table:formula="of:=IMPRODUCT(g_rlc;[.E20];[.H20])" office:value-type="string" office:string-value="0,0150593104835631-0,0716661781975893j">
            <text:p>0,0150593104835631-0,0716661781975893j</text:p>
          </table:table-cell>
          <table:table-cell table:number-columns-repeated="1014"/>
        </table:table-row>
        <table:table-row table:style-name="ro1">
          <table:table-cell table:formula="of:=1.1*[.A20]" office:value-type="float" office:value="6115.90904484146">
            <text:p>6115,91</text:p>
          </table:table-cell>
          <table:table-cell table:style-name="ce66" table:formula="of:=IMABS([.I21])" office:value-type="float" office:value="0.0816322664512757">
            <text:p>8,16E-02</text:p>
          </table:table-cell>
          <table:table-cell table:style-name="ce84" table:formula="of:=(180/3.1428)*IMARGUMENT([.I21])" office:value-type="float" office:value="-73.102906002333">
            <text:p>-73</text:p>
          </table:table-cell>
          <table:table-cell table:style-name="ce62" table:formula="of:=COMPLEX(1;[.A21]/f_zz;&quot;j&quot;)" office:value-type="string" office:string-value="1+1,21033024745989j">
            <text:p>1+1,21033024745989j</text:p>
          </table:table-cell>
          <table:table-cell table:style-name="ce62" table:formula="of:=IMPRODUCT([.D21];[.D21])" office:value-type="string" office:string-value="-0,464899307916319+2,42066049491978j">
            <text:p>-0,464899307916319+2,42066049491978j</text:p>
          </table:table-cell>
          <table:table-cell table:style-name="ce62" table:formula="of:=COMPLEX(1;[.A21]/f_pp;&quot;j&quot;)" office:value-type="string" office:string-value="1+0,0385791156902829j">
            <text:p>1+0,0385791156902829j</text:p>
          </table:table-cell>
          <table:table-cell table:style-name="ce62" table:formula="of:=IMDIV(1;[.F21])" office:value-type="string" office:string-value="0,998513863720764-0,0385217818668347j">
            <text:p>0,998513863720764-0,0385217818668347j</text:p>
          </table:table-cell>
          <table:table-cell table:style-name="ce62" table:formula="of:=IMPRODUCT([.G21];[.G21])" office:value-type="string" office:string-value="0,995546008364373-0,0769290664985232j">
            <text:p>0,995546008364373-0,0769290664985232j</text:p>
          </table:table-cell>
          <table:table-cell table:style-name="ce62" table:formula="of:=IMPRODUCT(g_rlc;[.E21];[.H21])" office:value-type="string" office:string-value="0,0236884153001484-0,0781196896213737j">
            <text:p>0,0236884153001484-0,0781196896213737j</text:p>
          </table:table-cell>
          <table:table-cell table:number-columns-repeated="1014"/>
        </table:table-row>
        <table:table-row table:style-name="ro1">
          <table:table-cell table:formula="of:=1.1*[.A21]" office:value-type="float" office:value="6727.49994932561">
            <text:p>6727,50</text:p>
          </table:table-cell>
          <table:table-cell table:style-name="ce66" table:formula="of:=IMABS([.I22])" office:value-type="float" office:value="0.0917916381836236">
            <text:p>9,18E-02</text:p>
          </table:table-cell>
          <table:table-cell table:style-name="ce84" table:formula="of:=(180/3.1428)*IMARGUMENT([.I22])" office:value-type="float" office:value="-68.2388275561282">
            <text:p>-68</text:p>
          </table:table-cell>
          <table:table-cell table:style-name="ce62" table:formula="of:=COMPLEX(1;[.A22]/f_zz;&quot;j&quot;)" office:value-type="string" office:string-value="1+1,33136327220588j">
            <text:p>1+1,33136327220588j</text:p>
          </table:table-cell>
          <table:table-cell table:style-name="ce62" table:formula="of:=IMPRODUCT([.D22];[.D22])" office:value-type="string" office:string-value="-0,772528162578748+2,66272654441176j">
            <text:p>-0,772528162578748+2,66272654441176j</text:p>
          </table:table-cell>
          <table:table-cell table:style-name="ce62" table:formula="of:=COMPLEX(1;[.A22]/f_pp;&quot;j&quot;)" office:value-type="string" office:string-value="1+0,0424370272593112j">
            <text:p>1+0,0424370272593112j</text:p>
          </table:table-cell>
          <table:table-cell table:style-name="ce62" table:formula="of:=IMDIV(1;[.F22])" office:value-type="string" office:string-value="0,998202336132557-0,0423607397487655j">
            <text:p>0,998202336132557-0,0423607397487655j</text:p>
          </table:table-cell>
          <table:table-cell table:style-name="ce62" table:formula="of:=IMPRODUCT([.G22];[.G22])" office:value-type="string" office:string-value="0,994613471588432-0,084569178755042j">
            <text:p>0,994613471588432-0,084569178755042j</text:p>
          </table:table-cell>
          <table:table-cell table:style-name="ce62" table:formula="of:=IMPRODUCT(g_rlc;[.E22];[.H22])" office:value-type="string" office:string-value="0,0339916748072363-0,0852658834718339j">
            <text:p>0,0339916748072363-0,0852658834718339j</text:p>
          </table:table-cell>
          <table:table-cell table:number-columns-repeated="1014"/>
        </table:table-row>
        <table:table-row table:style-name="ro1">
          <table:table-cell table:formula="of:=1.1*[.A22]" office:value-type="float" office:value="7400.24994425817">
            <text:p>7400,25</text:p>
          </table:table-cell>
          <table:table-cell table:style-name="ce66" table:formula="of:=IMABS([.I23])" office:value-type="float" office:value="0.104076005257121">
            <text:p>1,04E-01</text:p>
          </table:table-cell>
          <table:table-cell table:style-name="ce84" table:formula="of:=(180/3.1428)*IMARGUMENT([.I23])" office:value-type="float" office:value="-63.5574516472509">
            <text:p>-64</text:p>
          </table:table-cell>
          <table:table-cell table:style-name="ce62" table:formula="of:=COMPLEX(1;[.A23]/f_zz;&quot;j&quot;)" office:value-type="string" office:string-value="1+1,46449959942647j">
            <text:p>1+1,46449959942647j</text:p>
          </table:table-cell>
          <table:table-cell table:style-name="ce62" table:formula="of:=IMPRODUCT([.D23];[.D23])" office:value-type="string" office:string-value="-1,14475907672029+2,92899919885294j">
            <text:p>-1,14475907672029+2,92899919885294j</text:p>
          </table:table-cell>
          <table:table-cell table:style-name="ce62" table:formula="of:=COMPLEX(1;[.A23]/f_pp;&quot;j&quot;)" office:value-type="string" office:string-value="1+0,0466807299852423j">
            <text:p>1+0,0466807299852423j</text:p>
          </table:table-cell>
          <table:table-cell table:style-name="ce62" table:formula="of:=IMDIV(1;[.F23])" office:value-type="string" office:string-value="0,997825647558906-0,0465792296260468j">
            <text:p>0,997825647558906-0,0465792296260468j</text:p>
          </table:table-cell>
          <table:table-cell table:style-name="ce62" table:formula="of:=IMPRODUCT([.G23];[.G23])" office:value-type="string" office:string-value="0,993486398293794-0,0929558999288103j">
            <text:p>0,993486398293794-0,0929558999288103j</text:p>
          </table:table-cell>
          <table:table-cell table:style-name="ce62" table:formula="of:=IMPRODUCT(g_rlc;[.E23];[.H23])" office:value-type="string" office:string-value="0,0463053369427087-0,0932074602212858j">
            <text:p>0,0463053369427087-0,0932074602212858j</text:p>
          </table:table-cell>
          <table:table-cell table:number-columns-repeated="1014"/>
        </table:table-row>
        <table:table-row table:style-name="ro1">
          <table:table-cell table:formula="of:=1.1*[.A23]" office:value-type="float" office:value="8140.27493868399">
            <text:p>8140,27</text:p>
          </table:table-cell>
          <table:table-cell table:style-name="ce66" table:formula="of:=IMABS([.I24])" office:value-type="float" office:value="0.11892769871057">
            <text:p>1,19E-01</text:p>
          </table:table-cell>
          <table:table-cell table:style-name="ce84" table:formula="of:=(180/3.1428)*IMARGUMENT([.I24])" office:value-type="float" office:value="-59.1002055584069">
            <text:p>-59</text:p>
          </table:table-cell>
          <table:table-cell table:style-name="ce62" table:formula="of:=COMPLEX(1;[.A24]/f_zz;&quot;j&quot;)" office:value-type="string" office:string-value="1+1,61094955936912j">
            <text:p>1+1,61094955936912j</text:p>
          </table:table-cell>
          <table:table-cell table:style-name="ce62" table:formula="of:=IMPRODUCT([.D24];[.D24])" office:value-type="string" office:string-value="-1,59515848283156+3,22189911873824j">
            <text:p>-1,59515848283156+3,22189911873824j</text:p>
          </table:table-cell>
          <table:table-cell table:style-name="ce62" table:formula="of:=COMPLEX(1;[.A24]/f_pp;&quot;j&quot;)" office:value-type="string" office:string-value="1+0,0513488029837665j">
            <text:p>1+0,0513488029837665j</text:p>
          </table:table-cell>
          <table:table-cell table:style-name="ce62" table:formula="of:=IMDIV(1;[.F24])" office:value-type="string" office:string-value="0,997370234334129-0,0512137676646962j">
            <text:p>0,997370234334129-0,0512137676646962j</text:p>
          </table:table-cell>
          <table:table-cell table:style-name="ce62" table:formula="of:=IMPRODUCT([.G24];[.G24])" office:value-type="string" office:string-value="0,992124534337302-0,102158174913743j">
            <text:p>0,992124534337302-0,102158174913743j</text:p>
          </table:table-cell>
          <table:table-cell table:style-name="ce62" table:formula="of:=IMPRODUCT(g_rlc;[.E24];[.H24])" office:value-type="string" office:string-value="0,0610334552270997-0,102072106197696j">
            <text:p>0,0610334552270997-0,102072106197696j</text:p>
          </table:table-cell>
          <table:table-cell table:number-columns-repeated="1014"/>
        </table:table-row>
        <table:table-row table:style-name="ro1">
          <table:table-cell table:formula="of:=1.1*[.A24]" office:value-type="float" office:value="8954.30243255239">
            <text:p>8954,30</text:p>
          </table:table-cell>
          <table:table-cell table:style-name="ce66" table:formula="of:=IMABS([.I25])" office:value-type="float" office:value="0.136880131684513">
            <text:p>1,37E-01</text:p>
          </table:table-cell>
          <table:table-cell table:style-name="ce84" table:formula="of:=(180/3.1428)*IMARGUMENT([.I25])" office:value-type="float" office:value="-54.9022886966916">
            <text:p>-55</text:p>
          </table:table-cell>
          <table:table-cell table:style-name="ce62" table:formula="of:=COMPLEX(1;[.A25]/f_zz;&quot;j&quot;)" office:value-type="string" office:string-value="1+1,77204451530603j">
            <text:p>1+1,77204451530603j</text:p>
          </table:table-cell>
          <table:table-cell table:style-name="ce62" table:formula="of:=IMPRODUCT([.D25];[.D25])" office:value-type="string" office:string-value="-2,14014176422618+3,54408903061206j">
            <text:p>-2,14014176422618+3,54408903061206j</text:p>
          </table:table-cell>
          <table:table-cell table:style-name="ce62" table:formula="of:=COMPLEX(1;[.A25]/f_pp;&quot;j&quot;)" office:value-type="string" office:string-value="1+0,0564836832821432j">
            <text:p>1+0,0564836832821432j</text:p>
          </table:table-cell>
          <table:table-cell table:style-name="ce62" table:formula="of:=IMDIV(1;[.F25])" office:value-type="string" office:string-value="0,996819739845478-0,0563040504748204j">
            <text:p>0,996819739845478-0,0563040504748204j</text:p>
          </table:table-cell>
          <table:table-cell table:style-name="ce62" table:formula="of:=IMPRODUCT([.G25];[.G25])" office:value-type="string" office:string-value="0,990479447645736-0,112249977893114j">
            <text:p>0,990479447645736-0,112249977893114j</text:p>
          </table:table-cell>
          <table:table-cell table:style-name="ce62" table:formula="of:=IMPRODUCT(g_rlc;[.E25];[.H25])" office:value-type="string" office:string-value="0,078661074235698-0,112020559943501j">
            <text:p>0,078661074235698-0,112020559943501j</text:p>
          </table:table-cell>
          <table:table-cell table:number-columns-repeated="1014"/>
        </table:table-row>
        <table:table-row table:style-name="ro1">
          <table:table-cell table:formula="of:=1.1*[.A25]" office:value-type="float" office:value="9849.73267580762">
            <text:p>9849,73</text:p>
          </table:table-cell>
          <table:table-cell table:style-name="ce66" table:formula="of:=IMABS([.I26])" office:value-type="float" office:value="0.158576096217039">
            <text:p>1,59E-01</text:p>
          </table:table-cell>
          <table:table-cell table:style-name="ce84" table:formula="of:=(180/3.1428)*IMARGUMENT([.I26])" office:value-type="float" office:value="-50.992260678807">
            <text:p>-51</text:p>
          </table:table-cell>
          <table:table-cell table:style-name="ce62" table:formula="of:=COMPLEX(1;[.A26]/f_zz;&quot;j&quot;)" office:value-type="string" office:string-value="1+1,94924896683663j">
            <text:p>1+1,94924896683663j</text:p>
          </table:table-cell>
          <table:table-cell table:style-name="ce62" table:formula="of:=IMPRODUCT([.D26];[.D26])" office:value-type="string" office:string-value="-2,79957153471367+3,89849793367326j">
            <text:p>-2,79957153471367+3,89849793367326j</text:p>
          </table:table-cell>
          <table:table-cell table:style-name="ce62" table:formula="of:=COMPLEX(1;[.A26]/f_pp;&quot;j&quot;)" office:value-type="string" office:string-value="1+0,0621320516103575j">
            <text:p>1+0,0621320516103575j</text:p>
          </table:table-cell>
          <table:table-cell table:style-name="ce62" table:formula="of:=IMDIV(1;[.F26])" office:value-type="string" office:string-value="0,996154453479087-0,0618931199154501j">
            <text:p>0,996154453479087-0,0618931199154501j</text:p>
          </table:table-cell>
          <table:table-cell table:style-name="ce62" table:formula="of:=IMPRODUCT([.G26];[.G26])" office:value-type="string" office:string-value="0,98849293689335-0,123310214086982j">
            <text:p>0,98849293689335-0,123310214086982j</text:p>
          </table:table-cell>
          <table:table-cell table:style-name="ce62" table:formula="of:=IMPRODUCT(g_rlc;[.E26];[.H26])" office:value-type="string" office:string-value="0,0997696645337508-0,12325742302295j">
            <text:p>0,0997696645337508-0,12325742302295j</text:p>
          </table:table-cell>
          <table:table-cell table:number-columns-repeated="1014"/>
        </table:table-row>
        <table:table-row table:style-name="ro1">
          <table:table-cell table:formula="of:=1.1*[.A26]" office:value-type="float" office:value="10834.7059433884">
            <text:p>10834,71</text:p>
          </table:table-cell>
          <table:table-cell table:style-name="ce66" table:formula="of:=IMABS([.I27])" office:value-type="float" office:value="0.184789523364553">
            <text:p>1,85E-01</text:p>
          </table:table-cell>
          <table:table-cell table:style-name="ce84" table:formula="of:=(180/3.1428)*IMARGUMENT([.I27])" office:value-type="float" office:value="-47.3921338149229">
            <text:p>-47</text:p>
          </table:table-cell>
          <table:table-cell table:style-name="ce62" table:formula="of:=COMPLEX(1;[.A27]/f_zz;&quot;j&quot;)" office:value-type="string" office:string-value="1+2,1441738635203j">
            <text:p>1+2,1441738635203j</text:p>
          </table:table-cell>
          <table:table-cell table:style-name="ce62" table:formula="of:=IMPRODUCT([.D27];[.D27])" office:value-type="string" office:string-value="-3,59748155700357+4,2883477270406j">
            <text:p>-3,59748155700357+4,2883477270406j</text:p>
          </table:table-cell>
          <table:table-cell table:style-name="ce62" table:formula="of:=COMPLEX(1;[.A27]/f_pp;&quot;j&quot;)" office:value-type="string" office:string-value="1+0,0683452567713933j">
            <text:p>1+0,0683452567713933j</text:p>
          </table:table-cell>
          <table:table-cell table:style-name="ce62" table:formula="of:=IMDIV(1;[.F27])" office:value-type="string" office:string-value="0,995350643366313-0,0680274952984422j">
            <text:p>0,995350643366313-0,0680274952984422j</text:p>
          </table:table-cell>
          <table:table-cell table:style-name="ce62" table:formula="of:=IMPRODUCT([.G27];[.G27])" office:value-type="string" office:string-value="0,986095163133154-0,135422422423807j">
            <text:p>0,986095163133154-0,135422422423807j</text:p>
          </table:table-cell>
          <table:table-cell table:style-name="ce62" table:formula="of:=IMPRODUCT(g_rlc;[.E27];[.H27])" office:value-type="string" office:string-value="0,125055021245107-0,136045615903948j">
            <text:p>0,125055021245107-0,136045615903948j</text:p>
          </table:table-cell>
          <table:table-cell table:number-columns-repeated="1014"/>
        </table:table-row>
        <table:table-row table:style-name="ro1">
          <table:table-cell table:formula="of:=1.1*[.A27]" office:value-type="float" office:value="11918.1765377272">
            <text:p>11918,18</text:p>
          </table:table-cell>
          <table:table-cell table:style-name="ce66" table:formula="of:=IMABS([.I28])" office:value-type="float" office:value="0.216451262932084">
            <text:p>2,16E-01</text:p>
          </table:table-cell>
          <table:table-cell table:style-name="ce84" table:formula="of:=(180/3.1428)*IMARGUMENT([.I28])" office:value-type="float" office:value="-44.1178690467258">
            <text:p>-44</text:p>
          </table:table-cell>
          <table:table-cell table:style-name="ce62" table:formula="of:=COMPLEX(1;[.A28]/f_zz;&quot;j&quot;)" office:value-type="string" office:string-value="1+2,35859124987233j">
            <text:p>1+2,35859124987233j</text:p>
          </table:table-cell>
          <table:table-cell table:style-name="ce62" table:formula="of:=IMPRODUCT([.D28];[.D28])" office:value-type="string" office:string-value="-4,56295268397432+4,71718249974466j">
            <text:p>-4,56295268397432+4,71718249974466j</text:p>
          </table:table-cell>
          <table:table-cell table:style-name="ce62" table:formula="of:=COMPLEX(1;[.A28]/f_pp;&quot;j&quot;)" office:value-type="string" office:string-value="1+0,0751797824485326j">
            <text:p>1+0,0751797824485326j</text:p>
          </table:table-cell>
          <table:table-cell table:style-name="ce62" table:formula="of:=IMDIV(1;[.F28])" office:value-type="string" office:string-value="0,994379765872532-0,0747572544695198j">
            <text:p>0,994379765872532-0,0747572544695198j</text:p>
          </table:table-cell>
          <table:table-cell table:style-name="ce62" table:formula="of:=IMPRODUCT([.G28];[.G28])" office:value-type="string" office:string-value="0,983202471680891-0,148674202393349j">
            <text:p>0,983202471680891-0,148674202393349j</text:p>
          </table:table-cell>
          <table:table-cell table:style-name="ce62" table:formula="of:=IMPRODUCT(g_rlc;[.E28];[.H28])" office:value-type="string" office:string-value="0,155347762735159-0,150725650896173j">
            <text:p>0,155347762735159-0,150725650896173j</text:p>
          </table:table-cell>
          <table:table-cell table:number-columns-repeated="1014"/>
        </table:table-row>
        <table:table-row table:style-name="ro1">
          <table:table-cell table:formula="of:=1.1*[.A28]" office:value-type="float" office:value="13109.9941915">
            <text:p>13109,99</text:p>
          </table:table-cell>
          <table:table-cell table:style-name="ce66" table:formula="of:=IMABS([.I29])" office:value-type="float" office:value="0.254679480245421">
            <text:p>2,55E-01</text:p>
          </table:table-cell>
          <table:table-cell table:style-name="ce84" table:formula="of:=(180/3.1428)*IMARGUMENT([.I29])" office:value-type="float" office:value="-41.1801507466233">
            <text:p>-41</text:p>
          </table:table-cell>
          <table:table-cell table:style-name="ce62" table:formula="of:=COMPLEX(1;[.A29]/f_zz;&quot;j&quot;)" office:value-type="string" office:string-value="1+2,59445037485956j">
            <text:p>1+2,59445037485956j</text:p>
          </table:table-cell>
          <table:table-cell table:style-name="ce62" table:formula="of:=IMPRODUCT([.D29];[.D29])" office:value-type="string" office:string-value="-5,73117274760891+5,18890074971912j">
            <text:p>-5,73117274760891+5,18890074971912j</text:p>
          </table:table-cell>
          <table:table-cell table:style-name="ce62" table:formula="of:=COMPLEX(1;[.A29]/f_pp;&quot;j&quot;)" office:value-type="string" office:string-value="1+0,0826977606933859j">
            <text:p>1+0,0826977606933859j</text:p>
          </table:table-cell>
          <table:table-cell table:style-name="ce62" table:formula="of:=IMDIV(1;[.F29])" office:value-type="string" office:string-value="0,99320753350868-0,0821360389249689j">
            <text:p>0,99320753350868-0,0821360389249689j</text:p>
          </table:table-cell>
          <table:table-cell table:style-name="ce62" table:formula="of:=IMPRODUCT([.G29];[.G29])" office:value-type="string" office:string-value="0,979714875728112-0,163156265265683j">
            <text:p>0,979714875728112-0,163156265265683j</text:p>
          </table:table-cell>
          <table:table-cell table:style-name="ce62" table:formula="of:=IMPRODUCT(g_rlc;[.E29];[.H29])" office:value-type="string" office:string-value="0,191636417152349-0,167741233091595j">
            <text:p>0,191636417152349-0,167741233091595j</text:p>
          </table:table-cell>
          <table:table-cell table:number-columns-repeated="1014"/>
        </table:table-row>
        <table:table-row table:style-name="ro1">
          <table:table-cell table:formula="of:=1.1*[.A29]" office:value-type="float" office:value="14420.9936106499">
            <text:p>14420,99</text:p>
          </table:table-cell>
          <table:table-cell table:style-name="ce66" table:formula="of:=IMABS([.I30])" office:value-type="float" office:value="0.300815284838265">
            <text:p>3,01E-01</text:p>
          </table:table-cell>
          <table:table-cell table:style-name="ce84" table:formula="of:=(180/3.1428)*IMARGUMENT([.I30])" office:value-type="float" office:value="-38.5853165272711">
            <text:p>-39</text:p>
          </table:table-cell>
          <table:table-cell table:style-name="ce62" table:formula="of:=COMPLEX(1;[.A30]/f_zz;&quot;j&quot;)" office:value-type="string" office:string-value="1+2,85389541234551j">
            <text:p>1+2,85389541234551j</text:p>
          </table:table-cell>
          <table:table-cell table:style-name="ce62" table:formula="of:=IMPRODUCT([.D30];[.D30])" office:value-type="string" office:string-value="-7,14471902460675+5,70779082469102j">
            <text:p>-7,14471902460675+5,70779082469102j</text:p>
          </table:table-cell>
          <table:table-cell table:style-name="ce62" table:formula="of:=COMPLEX(1;[.A30]/f_pp;&quot;j&quot;)" office:value-type="string" office:string-value="1+0,0909675367627245j">
            <text:p>1+0,0909675367627245j</text:p>
          </table:table-cell>
          <table:table-cell table:style-name="ce62" table:formula="of:=IMDIV(1;[.F30])" office:value-type="string" office:string-value="0,991792822411043-0,0902209500336829j">
            <text:p>0,991792822411043-0,0902209500336829j</text:p>
          </table:table-cell>
          <table:table-cell table:style-name="ce62" table:formula="of:=IMPRODUCT([.G30];[.G30])" office:value-type="string" office:string-value="0,975513182761082-0,178960981349024j">
            <text:p>0,975513182761082-0,178960981349024j</text:p>
          </table:table-cell>
          <table:table-cell table:style-name="ce62" table:formula="of:=IMPRODUCT(g_rlc;[.E30];[.H30])" office:value-type="string" office:string-value="0,235092827711397-0,187673114619505j">
            <text:p>0,235092827711397-0,187673114619505j</text:p>
          </table:table-cell>
          <table:table-cell table:number-columns-repeated="1014"/>
        </table:table-row>
        <table:table-row table:style-name="ro1">
          <table:table-cell table:formula="of:=1.1*[.A30]" office:value-type="float" office:value="15863.0929717149">
            <text:p>15863,09</text:p>
          </table:table-cell>
          <table:table-cell table:style-name="ce66" table:formula="of:=IMABS([.I31])" office:value-type="float" office:value="0.356464181720233">
            <text:p>3,56E-01</text:p>
          </table:table-cell>
          <table:table-cell table:style-name="ce84" table:formula="of:=(180/3.1428)*IMARGUMENT([.I31])" office:value-type="float" office:value="-36.3363355370702">
            <text:p>-36</text:p>
          </table:table-cell>
          <table:table-cell table:style-name="ce62" table:formula="of:=COMPLEX(1;[.A31]/f_zz;&quot;j&quot;)" office:value-type="string" office:string-value="1+3,13928495358007j">
            <text:p>1+3,13928495358007j</text:p>
          </table:table-cell>
          <table:table-cell table:style-name="ce62" table:formula="of:=IMPRODUCT([.D31];[.D31])" office:value-type="string" office:string-value="-8,85511001977422+6,27856990716014j">
            <text:p>-8,85511001977422+6,27856990716014j</text:p>
          </table:table-cell>
          <table:table-cell table:style-name="ce62" table:formula="of:=COMPLEX(1;[.A31]/f_pp;&quot;j&quot;)" office:value-type="string" office:string-value="1+0,100064290438997j">
            <text:p>1+0,100064290438997j</text:p>
          </table:table-cell>
          <table:table-cell table:style-name="ce62" table:formula="of:=IMDIV(1;[.F31])" office:value-type="string" office:string-value="0,990086401277068-0,0990722932170898j">
            <text:p>0,990086401277068-0,0990722932170898j</text:p>
          </table:table-cell>
          <table:table-cell table:style-name="ce62" table:formula="of:=IMPRODUCT([.G31];[.G31])" office:value-type="string" office:string-value="0,970455762710482-0,19618026051515j">
            <text:p>0,970455762710482-0,19618026051515j</text:p>
          </table:table-cell>
          <table:table-cell table:style-name="ce62" table:formula="of:=IMPRODUCT(g_rlc;[.E31];[.H31])" office:value-type="string" office:string-value="0,287099190425691-0,211283619115132j">
            <text:p>0,287099190425691-0,211283619115132j</text:p>
          </table:table-cell>
          <table:table-cell table:number-columns-repeated="1014"/>
        </table:table-row>
        <table:table-row table:style-name="ro1">
          <table:table-cell table:formula="of:=1.1*[.A31]" office:value-type="float" office:value="17449.4022688864">
            <text:p>17449,40</text:p>
          </table:table-cell>
          <table:table-cell table:style-name="ce66" table:formula="of:=IMABS([.I32])" office:value-type="float" office:value="0.423543843793494">
            <text:p>4,24E-01</text:p>
          </table:table-cell>
          <table:table-cell table:style-name="ce84" table:formula="of:=(180/3.1428)*IMARGUMENT([.I32])" office:value-type="float" office:value="-34.4337540332702">
            <text:p>-34</text:p>
          </table:table-cell>
          <table:table-cell table:style-name="ce62" table:formula="of:=COMPLEX(1;[.A32]/f_zz;&quot;j&quot;)" office:value-type="string" office:string-value="1+3,45321344893807j">
            <text:p>1+3,45321344893807j</text:p>
          </table:table-cell>
          <table:table-cell table:style-name="ce62" table:formula="of:=IMPRODUCT([.D32];[.D32])" office:value-type="string" office:string-value="-10,9246831239268+6,90642689787614j">
            <text:p>-10,9246831239268+6,90642689787614j</text:p>
          </table:table-cell>
          <table:table-cell table:style-name="ce62" table:formula="of:=COMPLEX(1;[.A32]/f_pp;&quot;j&quot;)" office:value-type="string" office:string-value="1+0,110070719482897j">
            <text:p>1+0,110070719482897j</text:p>
          </table:table-cell>
          <table:table-cell table:style-name="ce62" table:formula="of:=IMDIV(1;[.F32])" office:value-type="string" office:string-value="0,988029466469096-0,108753114244556j">
            <text:p>0,988029466469096-0,108753114244556j</text:p>
          </table:table-cell>
          <table:table-cell table:style-name="ce62" table:formula="of:=IMPRODUCT([.G32];[.G32])" office:value-type="string" office:string-value="0,964374986753317-0,214902562887803j">
            <text:p>0,964374986753317-0,214902562887803j</text:p>
          </table:table-cell>
          <table:table-cell table:style-name="ce62" table:formula="of:=IMPRODUCT(g_rlc;[.E32];[.H32])" office:value-type="string" office:string-value="0,349275388932174-0,239574811492456j">
            <text:p>0,349275388932174-0,239574811492456j</text:p>
          </table:table-cell>
          <table:table-cell table:number-columns-repeated="1014"/>
        </table:table-row>
        <table:table-row table:style-name="ro1">
          <table:table-cell table:formula="of:=1.1*[.A32]" office:value-type="float" office:value="19194.3424957751">
            <text:p>19194,34</text:p>
          </table:table-cell>
          <table:table-cell table:style-name="ce66" table:formula="of:=IMABS([.I33])" office:value-type="float" office:value="0.504338506643518">
            <text:p>5,04E-01</text:p>
          </table:table-cell>
          <table:table-cell table:style-name="ce84" table:formula="of:=(180/3.1428)*IMARGUMENT([.I33])" office:value-type="float" office:value="-32.8765533221588">
            <text:p>-33</text:p>
          </table:table-cell>
          <table:table-cell table:style-name="ce62" table:formula="of:=COMPLEX(1;[.A33]/f_zz;&quot;j&quot;)" office:value-type="string" office:string-value="1+3,79853479383188j">
            <text:p>1+3,79853479383188j</text:p>
          </table:table-cell>
          <table:table-cell table:style-name="ce62" table:formula="of:=IMPRODUCT([.D33];[.D33])" office:value-type="string" office:string-value="-13,4288665799514+7,59706958766376j">
            <text:p>-13,4288665799514+7,59706958766376j</text:p>
          </table:table-cell>
          <table:table-cell table:style-name="ce62" table:formula="of:=COMPLEX(1;[.A33]/f_pp;&quot;j&quot;)" office:value-type="string" office:string-value="1+0,121077791431186j">
            <text:p>1+0,121077791431186j</text:p>
          </table:table-cell>
          <table:table-cell table:style-name="ce62" table:formula="of:=IMDIV(1;[.F33])" office:value-type="string" office:string-value="0,985551974049217-0,119328456358525j">
            <text:p>0,985551974049217-0,119328456358525j</text:p>
          </table:table-cell>
          <table:table-cell table:style-name="ce62" table:formula="of:=IMPRODUCT([.G33];[.G33])" office:value-type="string" office:string-value="0,9570734130554-0,23520879144878j">
            <text:p>0,9570734130554-0,23520879144878j</text:p>
          </table:table-cell>
          <table:table-cell table:style-name="ce62" table:formula="of:=IMPRODUCT(g_rlc;[.E33];[.H33])" office:value-type="string" office:string-value="0,423504315076022-0,273863879318547j">
            <text:p>0,423504315076022-0,273863879318547j</text:p>
          </table:table-cell>
          <table:table-cell table:number-columns-repeated="1014"/>
        </table:table-row>
        <table:table-row table:style-name="ro1">
          <table:table-cell table:formula="of:=1.1*[.A33]" office:value-type="float" office:value="21113.7767453526">
            <text:p>21113,78</text:p>
          </table:table-cell>
          <table:table-cell table:style-name="ce66" table:formula="of:=IMABS([.I34])" office:value-type="float" office:value="0.601559932666993">
            <text:p>6,02E-01</text:p>
          </table:table-cell>
          <table:table-cell table:style-name="ce84" table:formula="of:=(180/3.1428)*IMARGUMENT([.I34])" office:value-type="float" office:value="-31.6628879559578">
            <text:p>-32</text:p>
          </table:table-cell>
          <table:table-cell table:style-name="ce62" table:formula="of:=COMPLEX(1;[.A34]/f_zz;&quot;j&quot;)" office:value-type="string" office:string-value="1+4,17838827321507j">
            <text:p>1+4,17838827321507j</text:p>
          </table:table-cell>
          <table:table-cell table:style-name="ce62" table:formula="of:=IMPRODUCT([.D34];[.D34])" office:value-type="string" office:string-value="-16,4589285617412+8,35677654643014j">
            <text:p>-16,4589285617412+8,35677654643014j</text:p>
          </table:table-cell>
          <table:table-cell table:style-name="ce62" table:formula="of:=COMPLEX(1;[.A34]/f_pp;&quot;j&quot;)" office:value-type="string" office:string-value="1+0,133185570574305j">
            <text:p>1+0,133185570574305j</text:p>
          </table:table-cell>
          <table:table-cell table:style-name="ce62" table:formula="of:=IMDIV(1;[.F34])" office:value-type="string" office:string-value="0,982570770371567-0,130864248681572j">
            <text:p>0,982570770371567-0,130864248681572j</text:p>
          </table:table-cell>
          <table:table-cell table:style-name="ce62" table:formula="of:=IMPRODUCT([.G34];[.G34])" office:value-type="string" office:string-value="0,948319867205582-0,257166771282297j">
            <text:p>0,948319867205582-0,257166771282297j</text:p>
          </table:table-cell>
          <table:table-cell table:style-name="ce62" table:formula="of:=IMPRODUCT(g_rlc;[.E34];[.H34])" office:value-type="string" office:string-value="0,511951440235906-0,315879843343476j">
            <text:p>0,511951440235906-0,315879843343476j</text:p>
          </table:table-cell>
          <table:table-cell table:number-columns-repeated="1014"/>
        </table:table-row>
        <table:table-row table:style-name="ro1">
          <table:table-cell table:formula="of:=1.1*[.A34]" office:value-type="float" office:value="23225.1544198879">
            <text:p>23225,15</text:p>
          </table:table-cell>
          <table:table-cell table:style-name="ce66" table:formula="of:=IMABS([.I35])" office:value-type="float" office:value="0.718414311121031">
            <text:p>7,18E-01</text:p>
          </table:table-cell>
          <table:table-cell table:style-name="ce84" table:formula="of:=(180/3.1428)*IMARGUMENT([.I35])" office:value-type="float" office:value="-30.7906893013581">
            <text:p>-31</text:p>
          </table:table-cell>
          <table:table-cell table:style-name="ce62" table:formula="of:=COMPLEX(1;[.A35]/f_zz;&quot;j&quot;)" office:value-type="string" office:string-value="1+4,59622710053658j">
            <text:p>1+4,59622710053658j</text:p>
          </table:table-cell>
          <table:table-cell table:style-name="ce62" table:formula="of:=IMPRODUCT([.D35];[.D35])" office:value-type="string" office:string-value="-20,1253035597069+9,19245420107316j">
            <text:p>-20,1253035597069+9,19245420107316j</text:p>
          </table:table-cell>
          <table:table-cell table:style-name="ce62" table:formula="of:=COMPLEX(1;[.A35]/f_pp;&quot;j&quot;)" office:value-type="string" office:string-value="1+0,146504127631735j">
            <text:p>1+0,146504127631735j</text:p>
          </table:table-cell>
          <table:table-cell table:style-name="ce62" table:formula="of:=IMDIV(1;[.F35])" office:value-type="string" office:string-value="0,978987540655182-0,143425715606025j">
            <text:p>0,978987540655182-0,143425715606025j</text:p>
          </table:table-cell>
          <table:table-cell table:style-name="ce62" table:formula="of:=IMPRODUCT([.G35];[.G35])" office:value-type="string" office:string-value="0,937845668860981-0,280823977175704j">
            <text:p>0,937845668860981-0,280823977175704j</text:p>
          </table:table-cell>
          <table:table-cell table:style-name="ce62" table:formula="of:=IMPRODUCT(g_rlc;[.E35];[.H35])" office:value-type="string" office:string-value="0,617072886830859-0,367886089383298j">
            <text:p>0,617072886830859-0,367886089383298j</text:p>
          </table:table-cell>
          <table:table-cell table:number-columns-repeated="1014"/>
        </table:table-row>
        <table:table-row table:style-name="ro1">
          <table:table-cell table:formula="of:=1.1*[.A35]" office:value-type="float" office:value="25547.6698618766">
            <text:p>25547,67</text:p>
          </table:table-cell>
          <table:table-cell table:style-name="ce66" table:formula="of:=IMABS([.I36])" office:value-type="float" office:value="0.858673565202775">
            <text:p>8,59E-01</text:p>
          </table:table-cell>
          <table:table-cell table:style-name="ce84" table:formula="of:=(180/3.1428)*IMARGUMENT([.I36])" office:value-type="float" office:value="-30.2581309250049">
            <text:p>-30</text:p>
          </table:table-cell>
          <table:table-cell table:style-name="ce62" table:formula="of:=COMPLEX(1;[.A36]/f_zz;&quot;j&quot;)" office:value-type="string" office:string-value="1+5,05584981059023j">
            <text:p>1+5,05584981059023j</text:p>
          </table:table-cell>
          <table:table-cell table:style-name="ce62" table:formula="of:=IMPRODUCT([.D36];[.D36])" office:value-type="string" office:string-value="-24,5616173072453+10,1116996211805j">
            <text:p>-24,5616173072453+10,1116996211805j</text:p>
          </table:table-cell>
          <table:table-cell table:style-name="ce62" table:formula="of:=COMPLEX(1;[.A36]/f_pp;&quot;j&quot;)" office:value-type="string" office:string-value="1+0,161154540394909j">
            <text:p>1+0,161154540394909j</text:p>
          </table:table-cell>
          <table:table-cell table:style-name="ce62" table:formula="of:=IMDIV(1;[.F36])" office:value-type="string" office:string-value="0,974686622419401-0,157075174665065j">
            <text:p>0,974686622419401-0,157075174665065j</text:p>
          </table:table-cell>
          <table:table-cell table:style-name="ce62" table:formula="of:=IMPRODUCT([.G36];[.G36])" office:value-type="string" office:string-value="0,925341401427279-0,306198142920459j">
            <text:p>0,925341401427279-0,306198142920459j</text:p>
          </table:table-cell>
          <table:table-cell table:style-name="ce62" table:formula="of:=IMPRODUCT(g_rlc;[.E36];[.H36])" office:value-type="string" office:string-value="0,741603487130662-0,43283317739481j">
            <text:p>0,741603487130662-0,43283317739481j</text:p>
          </table:table-cell>
          <table:table-cell table:number-columns-repeated="1014"/>
        </table:table-row>
        <table:table-row table:style-name="ro1">
          <table:table-cell table:formula="of:=1.1*[.A36]" office:value-type="float" office:value="28102.4368480643">
            <text:p>28102,44</text:p>
          </table:table-cell>
          <table:table-cell table:style-name="ce66" table:formula="of:=IMABS([.I37])" office:value-type="float" office:value="1.0267482183924">
            <text:p>1,03E+00</text:p>
          </table:table-cell>
          <table:table-cell table:style-name="ce84" table:formula="of:=(180/3.1428)*IMARGUMENT([.I37])" office:value-type="float" office:value="-30.0639583830243">
            <text:p>-30</text:p>
          </table:table-cell>
          <table:table-cell table:style-name="ce62" table:formula="of:=COMPLEX(1;[.A37]/f_zz;&quot;j&quot;)" office:value-type="string" office:string-value="1+5,56143479164926j">
            <text:p>1+5,56143479164926j</text:p>
          </table:table-cell>
          <table:table-cell table:style-name="ce62" table:formula="of:=IMPRODUCT([.D37];[.D37])" office:value-type="string" office:string-value="-29,9295569417669+11,1228695832985j">
            <text:p>-29,9295569417669+11,1228695832985j</text:p>
          </table:table-cell>
          <table:table-cell table:style-name="ce62" table:formula="of:=COMPLEX(1;[.A37]/f_pp;&quot;j&quot;)" office:value-type="string" office:string-value="1+0,1772699944344j">
            <text:p>1+0,1772699944344j</text:p>
          </table:table-cell>
          <table:table-cell table:style-name="ce62" table:formula="of:=IMDIV(1;[.F37])" office:value-type="string" office:string-value="0,96953277110593-0,171869068937917j">
            <text:p>0,96953277110593-0,171869068937917j</text:p>
          </table:table-cell>
          <table:table-cell table:style-name="ce62" table:formula="of:=IMPRODUCT([.G37];[.G37])" office:value-type="string" office:string-value="0,910454817390757-0,33326538934955j">
            <text:p>0,910454817390757-0,33326538934955j</text:p>
          </table:table-cell>
          <table:table-cell table:style-name="ce62" table:formula="of:=IMPRODUCT(g_rlc;[.E37];[.H37])" office:value-type="string" office:string-value="0,888512673242172-0,514545560140229j">
            <text:p>0,888512673242172-0,514545560140229j</text:p>
          </table:table-cell>
          <table:table-cell table:number-columns-repeated="1014"/>
        </table:table-row>
        <table:table-row table:style-name="ro1">
          <table:table-cell table:formula="of:=1.1*[.A37]" office:value-type="float" office:value="30912.6805328707">
            <text:p>30912,68</text:p>
          </table:table-cell>
          <table:table-cell table:style-name="ce66" table:formula="of:=IMABS([.I38])" office:value-type="float" office:value="1.22775710866391">
            <text:p>1,23E+00</text:p>
          </table:table-cell>
          <table:table-cell table:style-name="ce84" table:formula="of:=(180/3.1428)*IMARGUMENT([.I38])" office:value-type="float" office:value="-30.2076881071631">
            <text:p>-30</text:p>
          </table:table-cell>
          <table:table-cell table:style-name="ce62" table:formula="of:=COMPLEX(1;[.A38]/f_zz;&quot;j&quot;)" office:value-type="string" office:string-value="1+6,11757827081418j">
            <text:p>1+6,11757827081418j</text:p>
          </table:table-cell>
          <table:table-cell table:style-name="ce62" table:formula="of:=IMPRODUCT([.D38];[.D38])" office:value-type="string" office:string-value="-36,4247638995378+12,2351565416284j">
            <text:p>-36,4247638995378+12,2351565416284j</text:p>
          </table:table-cell>
          <table:table-cell table:style-name="ce62" table:formula="of:=COMPLEX(1;[.A38]/f_pp;&quot;j&quot;)" office:value-type="string" office:string-value="1+0,19499699387784j">
            <text:p>1+0,19499699387784j</text:p>
          </table:table-cell>
          <table:table-cell table:style-name="ce62" table:formula="of:=IMDIV(1;[.F38])" office:value-type="string" office:string-value="0,963369022358066-0,187854063354856j">
            <text:p>0,963369022358066-0,187854063354856j</text:p>
          </table:table-cell>
          <table:table-cell table:style-name="ce62" table:formula="of:=IMPRODUCT([.G38];[.G38])" office:value-type="string" office:string-value="0,892790724120206-0,361945570720316j">
            <text:p>0,892790724120206-0,361945570720316j</text:p>
          </table:table-cell>
          <table:table-cell table:style-name="ce62" table:formula="of:=IMPRODUCT(g_rlc;[.E38];[.H38])" office:value-type="string" office:string-value="1,06091146853333-0,617943665562831j">
            <text:p>1,06091146853333-0,617943665562831j</text:p>
          </table:table-cell>
          <table:table-cell table:number-columns-repeated="1014"/>
        </table:table-row>
        <table:table-row table:style-name="ro1">
          <table:table-cell table:formula="of:=1.1*[.A38]" office:value-type="float" office:value="34003.9485861578">
            <text:p>34003,95</text:p>
          </table:table-cell>
          <table:table-cell table:style-name="ce66" table:formula="of:=IMABS([.I39])" office:value-type="float" office:value="1.4675867134308">
            <text:p>1,47E+00</text:p>
          </table:table-cell>
          <table:table-cell table:style-name="ce84" table:formula="of:=(180/3.1428)*IMARGUMENT([.I39])" office:value-type="float" office:value="-30.6896793870343">
            <text:p>-31</text:p>
          </table:table-cell>
          <table:table-cell table:style-name="ce62" table:formula="of:=COMPLEX(1;[.A39]/f_zz;&quot;j&quot;)" office:value-type="string" office:string-value="1+6,7293360978956j">
            <text:p>1+6,7293360978956j</text:p>
          </table:table-cell>
          <table:table-cell table:style-name="ce62" table:formula="of:=IMPRODUCT([.D39];[.D39])" office:value-type="string" office:string-value="-44,2839643184408+13,4586721957912j">
            <text:p>-44,2839643184408+13,4586721957912j</text:p>
          </table:table-cell>
          <table:table-cell table:style-name="ce62" table:formula="of:=COMPLEX(1;[.A39]/f_pp;&quot;j&quot;)" office:value-type="string" office:string-value="1+0,214496693265624j">
            <text:p>1+0,214496693265624j</text:p>
          </table:table-cell>
          <table:table-cell table:style-name="ce62" table:formula="of:=IMDIV(1;[.F39])" office:value-type="string" office:string-value="0,956014872876986-0,205062028944869j">
            <text:p>0,956014872876986-0,205062028944869j</text:p>
          </table:table-cell>
          <table:table-cell table:style-name="ce62" table:formula="of:=IMPRODUCT([.G39];[.G39])" office:value-type="string" office:string-value="0,871914001447013-0,392084699067252j">
            <text:p>0,871914001447013-0,392084699067252j</text:p>
          </table:table-cell>
          <table:table-cell table:style-name="ce62" table:formula="of:=IMPRODUCT(g_rlc;[.E39];[.H39])" office:value-type="string" office:string-value="1,26188849646958-0,749298461173091j">
            <text:p>1,26188849646958-0,749298461173091j</text:p>
          </table:table-cell>
          <table:table-cell table:number-columns-repeated="1014"/>
        </table:table-row>
        <table:table-row table:style-name="ro1">
          <table:table-cell table:formula="of:=1.1*[.A39]" office:value-type="float" office:value="37404.3434447736">
            <text:p>37404,34</text:p>
          </table:table-cell>
          <table:table-cell table:style-name="ce66" table:formula="of:=IMABS([.I40])" office:value-type="float" office:value="1.75292958182015">
            <text:p>1,75E+00</text:p>
          </table:table-cell>
          <table:table-cell table:style-name="ce84" table:formula="of:=(180/3.1428)*IMARGUMENT([.I40])" office:value-type="float" office:value="-31.5110811162135">
            <text:p>-32</text:p>
          </table:table-cell>
          <table:table-cell table:style-name="ce62" table:formula="of:=COMPLEX(1;[.A40]/f_zz;&quot;j&quot;)" office:value-type="string" office:string-value="1+7,40226970768516j">
            <text:p>1+7,40226970768516j</text:p>
          </table:table-cell>
          <table:table-cell table:style-name="ce62" table:formula="of:=IMPRODUCT([.D40];[.D40])" office:value-type="string" office:string-value="-53,7935968253133+14,8045394153703j">
            <text:p>-53,7935968253133+14,8045394153703j</text:p>
          </table:table-cell>
          <table:table-cell table:style-name="ce62" table:formula="of:=COMPLEX(1;[.A40]/f_pp;&quot;j&quot;)" office:value-type="string" office:string-value="1+0,235946362592186j">
            <text:p>1+0,235946362592186j</text:p>
          </table:table-cell>
          <table:table-cell table:style-name="ce62" table:formula="of:=IMDIV(1;[.F40])" office:value-type="string" office:string-value="0,947265101932173-0,223503755211412j">
            <text:p>0,947265101932173-0,223503755211412j</text:p>
          </table:table-cell>
          <table:table-cell table:style-name="ce62" table:formula="of:=IMPRODUCT([.G40];[.G40])" office:value-type="string" office:string-value="0,847357244744967-0,423434614925123j">
            <text:p>0,847357244744967-0,423434614925123j</text:p>
          </table:table-cell>
          <table:table-cell table:style-name="ce62" table:formula="of:=IMPRODUCT(g_rlc;[.E40];[.H40])" office:value-type="string" office:string-value="1,49424732159553-0,916508080010619j">
            <text:p>1,49424732159553-0,916508080010619j</text:p>
          </table:table-cell>
          <table:table-cell table:number-columns-repeated="1014"/>
        </table:table-row>
        <table:table-row table:style-name="ro1">
          <table:table-cell table:formula="of:=1.1*[.A40]" office:value-type="float" office:value="41144.777789251">
            <text:p>41144,78</text:p>
          </table:table-cell>
          <table:table-cell table:style-name="ce66" table:formula="of:=IMABS([.I41])" office:value-type="float" office:value="2.09128738637463">
            <text:p>2,09E+00</text:p>
          </table:table-cell>
          <table:table-cell table:style-name="ce84" table:formula="of:=(180/3.1428)*IMARGUMENT([.I41])" office:value-type="float" office:value="-32.6736520570252">
            <text:p>-33</text:p>
          </table:table-cell>
          <table:table-cell table:style-name="ce62" table:formula="of:=COMPLEX(1;[.A41]/f_zz;&quot;j&quot;)" office:value-type="string" office:string-value="1+8,14249667845368j">
            <text:p>1+8,14249667845368j</text:p>
          </table:table-cell>
          <table:table-cell table:style-name="ce62" table:formula="of:=IMPRODUCT([.D41];[.D41])" office:value-type="string" office:string-value="-65,3002521586292+16,2849933569074j">
            <text:p>-65,3002521586292+16,2849933569074j</text:p>
          </table:table-cell>
          <table:table-cell table:style-name="ce62" table:formula="of:=COMPLEX(1;[.A41]/f_pp;&quot;j&quot;)" office:value-type="string" office:string-value="1+0,259540998851405j">
            <text:p>1+0,259540998851405j</text:p>
          </table:table-cell>
          <table:table-cell table:style-name="ce62" table:formula="of:=IMDIV(1;[.F41])" office:value-type="string" office:string-value="0,936889677783839-0,243161282785589j">
            <text:p>0,936889677783839-0,243161282785589j</text:p>
          </table:table-cell>
          <table:table-cell table:style-name="ce62" table:formula="of:=IMPRODUCT([.G41];[.G41])" office:value-type="string" office:string-value="0,818634858891973-0,455630591756991j">
            <text:p>0,818634858891973-0,455630591756991j</text:p>
          </table:table-cell>
          <table:table-cell table:style-name="ce62" table:formula="of:=IMPRODUCT(g_rlc;[.E41];[.H41])" office:value-type="string" office:string-value="1,76011277567048-1,12937414054474j">
            <text:p>1,76011277567048-1,12937414054474j</text:p>
          </table:table-cell>
          <table:table-cell table:number-columns-repeated="1014"/>
        </table:table-row>
        <table:table-row table:style-name="ro1">
          <table:table-cell table:formula="of:=1.1*[.A41]" office:value-type="float" office:value="45259.2555681761">
            <text:p>45259,26</text:p>
          </table:table-cell>
          <table:table-cell table:style-name="ce66" table:formula="of:=IMABS([.I42])" office:value-type="float" office:value="2.49091962411956">
            <text:p>2,49E+00</text:p>
          </table:table-cell>
          <table:table-cell table:style-name="ce84" table:formula="of:=(180/3.1428)*IMARGUMENT([.I42])" office:value-type="float" office:value="-34.1794508952208">
            <text:p>-34</text:p>
          </table:table-cell>
          <table:table-cell table:style-name="ce62" table:formula="of:=COMPLEX(1;[.A42]/f_zz;&quot;j&quot;)" office:value-type="string" office:string-value="1+8,95674634629905j">
            <text:p>1+8,95674634629905j</text:p>
          </table:table-cell>
          <table:table-cell table:style-name="ce62" table:formula="of:=IMPRODUCT([.D42];[.D42])" office:value-type="string" office:string-value="-79,2233051119414+17,9134926925981j">
            <text:p>-79,2233051119414+17,9134926925981j</text:p>
          </table:table-cell>
          <table:table-cell table:style-name="ce62" table:formula="of:=COMPLEX(1;[.A42]/f_pp;&quot;j&quot;)" office:value-type="string" office:string-value="1+0,285495098736545j">
            <text:p>1+0,285495098736545j</text:p>
          </table:table-cell>
          <table:table-cell table:style-name="ce62" table:formula="of:=IMDIV(1;[.F42])" office:value-type="string" office:string-value="0,924635330716507-0,263978855038207j">
            <text:p>0,924635330716507-0,263978855038207j</text:p>
          </table:table-cell>
          <table:table-cell table:style-name="ce62" table:formula="of:=IMPRODUCT([.G42];[.G42])" office:value-type="string" office:string-value="0,785265658901942-0,488168351860835j">
            <text:p>0,785265658901942-0,488168351860835j</text:p>
          </table:table-cell>
          <table:table-cell table:style-name="ce62" table:formula="of:=IMPRODUCT(g_rlc;[.E42];[.H42])" office:value-type="string" office:string-value="2,06037237763767-1,39983793322357j">
            <text:p>2,06037237763767-1,39983793322357j</text:p>
          </table:table-cell>
          <table:table-cell table:number-columns-repeated="1014"/>
        </table:table-row>
        <table:table-row table:style-name="ro1">
          <table:table-cell table:formula="of:=1.1*[.A42]" office:value-type="float" office:value="49785.1811249937">
            <text:p>49785,18</text:p>
          </table:table-cell>
          <table:table-cell table:style-name="ce66" table:formula="of:=IMABS([.I43])" office:value-type="float" office:value="2.96071457239935">
            <text:p>2,96E+00</text:p>
          </table:table-cell>
          <table:table-cell table:style-name="ce84" table:formula="of:=(180/3.1428)*IMARGUMENT([.I43])" office:value-type="float" office:value="-36.0303913472283">
            <text:p>-36</text:p>
          </table:table-cell>
          <table:table-cell table:style-name="ce62" table:formula="of:=COMPLEX(1;[.A43]/f_zz;&quot;j&quot;)" office:value-type="string" office:string-value="1+9,85242098092895j">
            <text:p>1+9,85242098092895j</text:p>
          </table:table-cell>
          <table:table-cell table:style-name="ce62" table:formula="of:=IMPRODUCT([.D43];[.D43])" office:value-type="string" office:string-value="-96,070199185449+19,7048419618579j">
            <text:p>-96,070199185449+19,7048419618579j</text:p>
          </table:table-cell>
          <table:table-cell table:style-name="ce62" table:formula="of:=COMPLEX(1;[.A43]/f_pp;&quot;j&quot;)" office:value-type="string" office:string-value="1+0,3140446086102j">
            <text:p>1+0,3140446086102j</text:p>
          </table:table-cell>
          <table:table-cell table:style-name="ce62" table:formula="of:=IMDIV(1;[.F43])" office:value-type="string" office:string-value="0,910229510057027-0,285852670231313j">
            <text:p>0,910229510057027-0,285852670231313j</text:p>
          </table:table-cell>
          <table:table-cell table:style-name="ce62" table:formula="of:=IMPRODUCT([.G43];[.G43])" office:value-type="string" office:string-value="0,746806011900284-0,520383071946282j">
            <text:p>0,746806011900284-0,520383071946282j</text:p>
          </table:table-cell>
          <table:table-cell table:style-name="ce62" table:formula="of:=IMPRODUCT(g_rlc;[.E43];[.H43])" office:value-type="string" office:string-value="2,39392402878785-1,74211323501374j">
            <text:p>2,39392402878785-1,74211323501374j</text:p>
          </table:table-cell>
          <table:table-cell table:number-columns-repeated="1014"/>
        </table:table-row>
        <table:table-row table:style-name="ro1">
          <table:table-cell table:formula="of:=1.1*[.A43]" office:value-type="float" office:value="54763.6992374931">
            <text:p>54763,70</text:p>
          </table:table-cell>
          <table:table-cell table:style-name="ce66" table:formula="of:=IMABS([.I44])" office:value-type="float" office:value="3.50995579086664">
            <text:p>3,51E+00</text:p>
          </table:table-cell>
          <table:table-cell table:style-name="ce84" table:formula="of:=(180/3.1428)*IMARGUMENT([.I44])" office:value-type="float" office:value="-38.2276591926893">
            <text:p>-38</text:p>
          </table:table-cell>
          <table:table-cell table:style-name="ce62" table:formula="of:=COMPLEX(1;[.A44]/f_zz;&quot;j&quot;)" office:value-type="string" office:string-value="1+10,8376630790219j">
            <text:p>1+10,8376630790219j</text:p>
          </table:table-cell>
          <table:table-cell table:style-name="ce62" table:formula="of:=IMPRODUCT([.D44];[.D44])" office:value-type="string" office:string-value="-116,454941014394+21,6753261580438j">
            <text:p>-116,454941014394+21,6753261580438j</text:p>
          </table:table-cell>
          <table:table-cell table:style-name="ce62" table:formula="of:=COMPLEX(1;[.A44]/f_pp;&quot;j&quot;)" office:value-type="string" office:string-value="1+0,34544906947122j">
            <text:p>1+0,34544906947122j</text:p>
          </table:table-cell>
          <table:table-cell table:style-name="ce62" table:formula="of:=IMDIV(1;[.F44])" office:value-type="string" office:string-value="0,893387544171686-0,308619895811287j">
            <text:p>0,893387544171686-0,308619895811287j</text:p>
          </table:table-cell>
          <table:table-cell table:style-name="ce62" table:formula="of:=IMPRODUCT([.G44];[.G44])" office:value-type="string" office:string-value="0,702895063990547-0,551434341602735j">
            <text:p>0,702895063990547-0,551434341602735j</text:p>
          </table:table-cell>
          <table:table-cell table:style-name="ce62" table:formula="of:=IMPRODUCT(g_rlc;[.E44];[.H44])" office:value-type="string" office:string-value="2,75671779951792-2,17262436414106j">
            <text:p>2,75671779951792-2,17262436414106j</text:p>
          </table:table-cell>
          <table:table-cell table:number-columns-repeated="1014"/>
        </table:table-row>
        <table:table-row table:style-name="ro1">
          <table:table-cell table:formula="of:=1.1*[.A44]" office:value-type="float" office:value="60240.0691612424">
            <text:p>60240,07</text:p>
          </table:table-cell>
          <table:table-cell table:style-name="ce66" table:formula="of:=IMABS([.I45])" office:value-type="float" office:value="4.14795695180821">
            <text:p>4,15E+00</text:p>
          </table:table-cell>
          <table:table-cell table:style-name="ce84" table:formula="of:=(180/3.1428)*IMARGUMENT([.I45])" office:value-type="float" office:value="-40.7709935661677">
            <text:p>-41</text:p>
          </table:table-cell>
          <table:table-cell table:style-name="ce62" table:formula="of:=COMPLEX(1;[.A45]/f_zz;&quot;j&quot;)" office:value-type="string" office:string-value="1+11,921429386924j">
            <text:p>1+11,921429386924j</text:p>
          </table:table-cell>
          <table:table-cell table:style-name="ce62" table:formula="of:=IMPRODUCT([.D45];[.D45])" office:value-type="string" office:string-value="-141,120478627415+23,842858773848j">
            <text:p>-141,120478627415+23,842858773848j</text:p>
          </table:table-cell>
          <table:table-cell table:style-name="ce62" table:formula="of:=COMPLEX(1;[.A45]/f_pp;&quot;j&quot;)" office:value-type="string" office:string-value="1+0,379993976418342j">
            <text:p>1+0,379993976418342j</text:p>
          </table:table-cell>
          <table:table-cell table:style-name="ce62" table:formula="of:=IMDIV(1;[.F45])" office:value-type="string" office:string-value="0,873823838051135-0,332047794910188j">
            <text:p>0,873823838051135-0,332047794910188j</text:p>
          </table:table-cell>
          <table:table-cell table:style-name="ce62" table:formula="of:=IMPRODUCT([.G45];[.G45])" office:value-type="string" office:string-value="0,653312361841698-0,580302557129673j">
            <text:p>0,653312361841698-0,580302557129673j</text:p>
          </table:table-cell>
          <table:table-cell table:style-name="ce62" table:formula="of:=IMPRODUCT(g_rlc;[.E45];[.H45])" office:value-type="string" office:string-value="3,14061375559232-2,70962951567891j">
            <text:p>3,14061375559232-2,70962951567891j</text:p>
          </table:table-cell>
          <table:table-cell table:number-columns-repeated="1014"/>
        </table:table-row>
        <table:table-row table:style-name="ro1">
          <table:table-cell table:formula="of:=1.1*[.A45]" office:value-type="float" office:value="66264.0760773666">
            <text:p>66264,08</text:p>
          </table:table-cell>
          <table:table-cell table:style-name="ce66" table:formula="of:=IMABS([.I46])" office:value-type="float" office:value="4.88354243935146">
            <text:p>4,88E+00</text:p>
          </table:table-cell>
          <table:table-cell table:style-name="ce84" table:formula="of:=(180/3.1428)*IMARGUMENT([.I46])" office:value-type="float" office:value="-43.6578453366771">
            <text:p>-44</text:p>
          </table:table-cell>
          <table:table-cell table:style-name="ce62" table:formula="of:=COMPLEX(1;[.A46]/f_zz;&quot;j&quot;)" office:value-type="string" office:string-value="1+13,1135723256164j">
            <text:p>1+13,1135723256164j</text:p>
          </table:table-cell>
          <table:table-cell table:style-name="ce62" table:formula="of:=IMPRODUCT([.D46];[.D46])" office:value-type="string" office:string-value="-170,965779139172+26,2271446512328j">
            <text:p>-170,965779139172+26,2271446512328j</text:p>
          </table:table-cell>
          <table:table-cell table:style-name="ce62" table:formula="of:=COMPLEX(1;[.A46]/f_pp;&quot;j&quot;)" office:value-type="string" office:string-value="1+0,417993374060176j">
            <text:p>1+0,417993374060176j</text:p>
          </table:table-cell>
          <table:table-cell table:style-name="ce62" table:formula="of:=IMDIV(1;[.F46])" office:value-type="string" office:string-value="0,851267800247695-0,355824300054318j">
            <text:p>0,851267800247695-0,355824300054318j</text:p>
          </table:table-cell>
          <table:table-cell table:style-name="ce62" table:formula="of:=IMPRODUCT([.G46];[.G46])" office:value-type="string" office:string-value="0,598045935229404-0,60580353836383j">
            <text:p>0,598045935229404-0,60580353836383j</text:p>
          </table:table-cell>
          <table:table-cell table:style-name="ce62" table:formula="of:=IMPRODUCT(g_rlc;[.E46];[.H46])" office:value-type="string" office:string-value="3,53213472895862-3,37238951093008j">
            <text:p>3,53213472895862-3,37238951093008j</text:p>
          </table:table-cell>
          <table:table-cell table:number-columns-repeated="1014"/>
        </table:table-row>
        <table:table-row table:style-name="ro1">
          <table:table-cell table:formula="of:=1.1*[.A46]" office:value-type="float" office:value="72890.4836851033">
            <text:p>72890,48</text:p>
          </table:table-cell>
          <table:table-cell table:style-name="ce66" table:formula="of:=IMABS([.I47])" office:value-type="float" office:value="5.72436376416842">
            <text:p>5,72E+00</text:p>
          </table:table-cell>
          <table:table-cell table:style-name="ce84" table:formula="of:=(180/3.1428)*IMARGUMENT([.I47])" office:value-type="float" office:value="-46.8824417367001">
            <text:p>-47</text:p>
          </table:table-cell>
          <table:table-cell table:style-name="ce62" table:formula="of:=COMPLEX(1;[.A47]/f_zz;&quot;j&quot;)" office:value-type="string" office:string-value="1+14,4249295581781j">
            <text:p>1+14,4249295581781j</text:p>
          </table:table-cell>
          <table:table-cell table:style-name="ce62" table:formula="of:=IMPRODUCT([.D47];[.D47])" office:value-type="string" office:string-value="-207,0785927584+28,8498591163562j">
            <text:p>-207,0785927584+28,8498591163562j</text:p>
          </table:table-cell>
          <table:table-cell table:style-name="ce62" table:formula="of:=COMPLEX(1;[.A47]/f_pp;&quot;j&quot;)" office:value-type="string" office:string-value="1+0,459792711466194j">
            <text:p>1+0,459792711466194j</text:p>
          </table:table-cell>
          <table:table-cell table:style-name="ce62" table:formula="of:=IMDIV(1;[.F47])" office:value-type="string" office:string-value="0,825484804376133-0,379551896478243j">
            <text:p>0,825484804376133-0,379551896478243j</text:p>
          </table:table-cell>
          <table:table-cell table:style-name="ce62" table:formula="of:=IMPRODUCT([.G47];[.G47])" office:value-type="string" office:string-value="0,537365520135672-0,626628646029865j">
            <text:p>0,537365520135672-0,626628646029865j</text:p>
          </table:table-cell>
          <table:table-cell table:style-name="ce62" table:formula="of:=IMPRODUCT(g_rlc;[.E47];[.H47])" office:value-type="string" office:string-value="3,91127413664092-4,1797458215265j">
            <text:p>3,91127413664092-4,1797458215265j</text:p>
          </table:table-cell>
          <table:table-cell table:number-columns-repeated="1014"/>
        </table:table-row>
        <table:table-row table:style-name="ro1">
          <table:table-cell table:formula="of:=1.1*[.A47]" office:value-type="float" office:value="80179.5320536136">
            <text:p>80179,53</text:p>
          </table:table-cell>
          <table:table-cell table:style-name="ce66" table:formula="of:=IMABS([.I48])" office:value-type="float" office:value="6.67606486290161">
            <text:p>6,68E+00</text:p>
          </table:table-cell>
          <table:table-cell table:style-name="ce84" table:formula="of:=(180/3.1428)*IMARGUMENT([.I48])" office:value-type="float" office:value="-50.4348084511181">
            <text:p>-50</text:p>
          </table:table-cell>
          <table:table-cell table:style-name="ce62" table:formula="of:=COMPLEX(1;[.A48]/f_zz;&quot;j&quot;)" office:value-type="string" office:string-value="1+15,8674225139959j">
            <text:p>1+15,8674225139959j</text:p>
          </table:table-cell>
          <table:table-cell table:style-name="ce62" table:formula="of:=IMPRODUCT([.D48];[.D48])" office:value-type="string" office:string-value="-250,775097237664+31,7348450279918j">
            <text:p>-250,775097237664+31,7348450279918j</text:p>
          </table:table-cell>
          <table:table-cell table:style-name="ce62" table:formula="of:=COMPLEX(1;[.A48]/f_pp;&quot;j&quot;)" office:value-type="string" office:string-value="1+0,505771982612814j">
            <text:p>1+0,505771982612814j</text:p>
          </table:table-cell>
          <table:table-cell table:style-name="ce62" table:formula="of:=IMDIV(1;[.F48])" office:value-type="string" office:string-value="0,796301784422467-0,402747132265473j">
            <text:p>0,796301784422467-0,402747132265473j</text:p>
          </table:table-cell>
          <table:table-cell table:style-name="ce62" table:formula="of:=IMPRODUCT([.G48];[.G48])" office:value-type="string" office:string-value="0,471891279326343-0,641416520188055j">
            <text:p>0,471891279326343-0,641416520188055j</text:p>
          </table:table-cell>
          <table:table-cell table:style-name="ce62" table:formula="of:=IMPRODUCT(g_rlc;[.E48];[.H48])" office:value-type="string" office:string-value="4,25061674171492-5,14801897517116j">
            <text:p>4,25061674171492-5,14801897517116j</text:p>
          </table:table-cell>
          <table:table-cell table:number-columns-repeated="1014"/>
        </table:table-row>
        <table:table-row table:style-name="ro1">
          <table:table-cell table:formula="of:=1.1*[.A48]" office:value-type="float" office:value="88197.485258975">
            <text:p>88197,49</text:p>
          </table:table-cell>
          <table:table-cell table:style-name="ce66" table:formula="of:=IMABS([.I49])" office:value-type="float" office:value="7.74134360167982">
            <text:p>7,74E+00</text:p>
          </table:table-cell>
          <table:table-cell table:style-name="ce84" table:formula="of:=(180/3.1428)*IMARGUMENT([.I49])" office:value-type="float" office:value="-54.2998263730896">
            <text:p>-54</text:p>
          </table:table-cell>
          <table:table-cell table:style-name="ce62" table:formula="of:=COMPLEX(1;[.A49]/f_zz;&quot;j&quot;)" office:value-type="string" office:string-value="1+17,4541647653955j">
            <text:p>1+17,4541647653955j</text:p>
          </table:table-cell>
          <table:table-cell table:style-name="ce62" table:formula="of:=IMPRODUCT([.D49];[.D49])" office:value-type="string" office:string-value="-303,647867657574+34,908329530791j">
            <text:p>-303,647867657574+34,908329530791j</text:p>
          </table:table-cell>
          <table:table-cell table:style-name="ce62" table:formula="of:=COMPLEX(1;[.A49]/f_pp;&quot;j&quot;)" office:value-type="string" office:string-value="1+0,556349180874095j">
            <text:p>1+0,556349180874095j</text:p>
          </table:table-cell>
          <table:table-cell table:style-name="ce62" table:formula="of:=IMDIV(1;[.F49])" office:value-type="string" office:string-value="0,763636012856834-0,42484827023886j">
            <text:p>0,763636012856834-0,42484827023886j</text:p>
          </table:table-cell>
          <table:table-cell table:style-name="ce62" table:formula="of:=IMPRODUCT([.G49];[.G49])" office:value-type="string" office:string-value="0,402643907406931-0,648858878308652j">
            <text:p>0,402643907406931-0,648858878308652j</text:p>
          </table:table-cell>
          <table:table-cell table:style-name="ce62" table:formula="of:=IMPRODUCT(g_rlc;[.E49];[.H49])" office:value-type="string" office:string-value="4,51512209851301-6,28824881781793j">
            <text:p>4,51512209851301-6,28824881781793j</text:p>
          </table:table-cell>
          <table:table-cell table:number-columns-repeated="1014"/>
        </table:table-row>
        <table:table-row table:style-name="ro1">
          <table:table-cell table:formula="of:=1.1*[.A49]" office:value-type="float" office:value="97017.2337848725">
            <text:p>97017,23</text:p>
          </table:table-cell>
          <table:table-cell table:style-name="ce66" table:formula="of:=IMABS([.I50])" office:value-type="float" office:value="8.91899958680996">
            <text:p>8,92E+00</text:p>
          </table:table-cell>
          <table:table-cell table:style-name="ce84" table:formula="of:=(180/3.1428)*IMARGUMENT([.I50])" office:value-type="float" office:value="-58.4564260840534">
            <text:p>-58</text:p>
          </table:table-cell>
          <table:table-cell table:style-name="ce62" table:formula="of:=COMPLEX(1;[.A50]/f_zz;&quot;j&quot;)" office:value-type="string" office:string-value="1+19,199581241935j">
            <text:p>1+19,199581241935j</text:p>
          </table:table-cell>
          <table:table-cell table:style-name="ce62" table:formula="of:=IMPRODUCT([.D50];[.D50])" office:value-type="string" office:string-value="-367,623919865662+38,39916248387j">
            <text:p>-367,623919865662+38,39916248387j</text:p>
          </table:table-cell>
          <table:table-cell table:style-name="ce62" table:formula="of:=COMPLEX(1;[.A50]/f_pp;&quot;j&quot;)" office:value-type="string" office:string-value="1+0,611984098961505j">
            <text:p>1+0,611984098961505j</text:p>
          </table:table-cell>
          <table:table-cell table:style-name="ce62" table:formula="of:=IMDIV(1;[.F50])" office:value-type="string" office:string-value="0,727524298623914-0,445233302365957j">
            <text:p>0,727524298623914-0,445233302365957j</text:p>
          </table:table-cell>
          <table:table-cell table:style-name="ce62" table:formula="of:=IMPRODUCT([.G50];[.G50])" office:value-type="string" office:string-value="0,331058911552522-0,647836092055604j">
            <text:p>0,331058911552522-0,647836092055604j</text:p>
          </table:table-cell>
          <table:table-cell table:style-name="ce62" table:formula="of:=IMPRODUCT(g_rlc;[.E50];[.H50])" office:value-type="string" office:string-value="4,6629658357431-7,60297989239804j">
            <text:p>4,6629658357431-7,60297989239804j</text:p>
          </table:table-cell>
          <table:table-cell table:number-columns-repeated="1014"/>
        </table:table-row>
        <table:table-row table:style-name="ro1">
          <table:table-cell table:formula="of:=1.1*[.A50]" office:value-type="float" office:value="106718.95716336">
            <text:p>106718,96</text:p>
          </table:table-cell>
          <table:table-cell table:style-name="ce66" table:formula="of:=IMABS([.I51])" office:value-type="float" office:value="10.2031017787739">
            <text:p>1,02E+01</text:p>
          </table:table-cell>
          <table:table-cell table:style-name="ce84" table:formula="of:=(180/3.1428)*IMARGUMENT([.I51])" office:value-type="float" office:value="-62.8770421605214">
            <text:p>-63</text:p>
          </table:table-cell>
          <table:table-cell table:style-name="ce62" table:formula="of:=COMPLEX(1;[.A51]/f_zz;&quot;j&quot;)" office:value-type="string" office:string-value="1+21,1195393661285j">
            <text:p>1+21,1195393661285j</text:p>
          </table:table-cell>
          <table:table-cell table:style-name="ce62" table:formula="of:=IMPRODUCT([.D51];[.D51])" office:value-type="string" office:string-value="-445,034943037451+42,239078732257j">
            <text:p>-445,034943037451+42,239078732257j</text:p>
          </table:table-cell>
          <table:table-cell table:style-name="ce62" table:formula="of:=COMPLEX(1;[.A51]/f_pp;&quot;j&quot;)" office:value-type="string" office:string-value="1+0,673182508857655j">
            <text:p>1+0,673182508857655j</text:p>
          </table:table-cell>
          <table:table-cell table:style-name="ce62" table:formula="of:=IMDIV(1;[.F51])" office:value-type="string" office:string-value="0,688148511477603-0,463249541423154j">
            <text:p>0,688148511477603-0,463249541423154j</text:p>
          </table:table-cell>
          <table:table-cell table:style-name="ce62" table:formula="of:=IMPRODUCT([.G51];[.G51])" office:value-type="string" office:string-value="0,258948236220078-0,637568964746051j">
            <text:p>0,258948236220078-0,637568964746051j</text:p>
          </table:table-cell>
          <table:table-cell table:style-name="ce62" table:formula="of:=IMPRODUCT(g_rlc;[.E51];[.H51])" office:value-type="string" office:string-value="4,64777979644653-9,08302971875367j">
            <text:p>4,64777979644653-9,08302971875367j</text:p>
          </table:table-cell>
          <table:table-cell table:number-columns-repeated="1014"/>
        </table:table-row>
        <table:table-row table:style-name="ro1">
          <table:table-cell table:formula="of:=1.1*[.A51]" office:value-type="float" office:value="117390.852879696">
            <text:p>117390,85</text:p>
          </table:table-cell>
          <table:table-cell table:style-name="ce66" table:formula="of:=IMABS([.I52])" office:value-type="float" office:value="11.582439888302">
            <text:p>1,16E+01</text:p>
          </table:table-cell>
          <table:table-cell table:style-name="ce84" table:formula="of:=(180/3.1428)*IMARGUMENT([.I52])" office:value-type="float" office:value="-67.5274531785577">
            <text:p>-68</text:p>
          </table:table-cell>
          <table:table-cell table:style-name="ce62" table:formula="of:=COMPLEX(1;[.A52]/f_zz;&quot;j&quot;)" office:value-type="string" office:string-value="1+23,2314933027414j">
            <text:p>1+23,2314933027414j</text:p>
          </table:table-cell>
          <table:table-cell table:style-name="ce62" table:formula="of:=IMPRODUCT([.D52];[.D52])" office:value-type="string" office:string-value="-538,702281075318+46,4629866054828j">
            <text:p>-538,702281075318+46,4629866054828j</text:p>
          </table:table-cell>
          <table:table-cell table:style-name="ce62" table:formula="of:=COMPLEX(1;[.A52]/f_pp;&quot;j&quot;)" office:value-type="string" office:string-value="1+0,740500759743421j">
            <text:p>1+0,740500759743421j</text:p>
          </table:table-cell>
          <table:table-cell table:style-name="ce62" table:formula="of:=IMDIV(1;[.F52])" office:value-type="string" office:string-value="0,64585240440492-0,478254196143958j">
            <text:p>0,64585240440492-0,478254196143958j</text:p>
          </table:table-cell>
          <table:table-cell table:style-name="ce62" table:formula="of:=IMPRODUCT([.G52];[.G52])" office:value-type="string" office:string-value="0,188398252146313-0,617763244992635j">
            <text:p>0,188398252146313-0,617763244992635j</text:p>
          </table:table-cell>
          <table:table-cell table:style-name="ce62" table:formula="of:=IMPRODUCT(g_rlc;[.E52];[.H52])" office:value-type="string" office:string-value="4,42243186622235-10,7049058919147j">
            <text:p>4,42243186622235-10,7049058919147j</text:p>
          </table:table-cell>
          <table:table-cell table:number-columns-repeated="1014"/>
        </table:table-row>
        <table:table-row table:style-name="ro1">
          <table:table-cell table:formula="of:=1.1*[.A52]" office:value-type="float" office:value="129129.938167665">
            <text:p>129129,94</text:p>
          </table:table-cell>
          <table:table-cell table:style-name="ce66" table:formula="of:=IMABS([.I53])" office:value-type="float" office:value="13.0404244876249">
            <text:p>1,30E+01</text:p>
          </table:table-cell>
          <table:table-cell table:style-name="ce84" table:formula="of:=(180/3.1428)*IMARGUMENT([.I53])" office:value-type="float" office:value="-72.3671136480557">
            <text:p>-72</text:p>
          </table:table-cell>
          <table:table-cell table:style-name="ce62" table:formula="of:=COMPLEX(1;[.A53]/f_zz;&quot;j&quot;)" office:value-type="string" office:string-value="1+25,5546426330155j">
            <text:p>1+25,5546426330155j</text:p>
          </table:table-cell>
          <table:table-cell table:style-name="ce62" table:formula="of:=IMPRODUCT([.D53];[.D53])" office:value-type="string" office:string-value="-652,039760101133+51,109285266031j">
            <text:p>-652,039760101133+51,109285266031j</text:p>
          </table:table-cell>
          <table:table-cell table:style-name="ce62" table:formula="of:=COMPLEX(1;[.A53]/f_pp;&quot;j&quot;)" office:value-type="string" office:string-value="1+0,814550835717763j">
            <text:p>1+0,814550835717763j</text:p>
          </table:table-cell>
          <table:table-cell table:style-name="ce62" table:formula="of:=IMDIV(1;[.F53])" office:value-type="string" office:string-value="0,601144676620625-0,489662898728614j">
            <text:p>0,601144676620625-0,489662898728614j</text:p>
          </table:table-cell>
          <table:table-cell table:style-name="ce62" table:formula="of:=IMPRODUCT([.G53];[.G53])" office:value-type="string" office:string-value="0,121605167838007-0,588716489818661j">
            <text:p>0,121605167838007-0,588716489818661j</text:p>
          </table:table-cell>
          <table:table-cell table:style-name="ce62" table:formula="of:=IMPRODUCT(g_rlc;[.E53];[.H53])" office:value-type="string" office:string-value="3,94413268983166-12,4296616262249j">
            <text:p>3,94413268983166-12,4296616262249j</text:p>
          </table:table-cell>
          <table:table-cell table:number-columns-repeated="1014"/>
        </table:table-row>
        <table:table-row table:style-name="ro1">
          <table:table-cell table:formula="of:=1.1*[.A53]" office:value-type="float" office:value="142042.931984432">
            <text:p>142042,93</text:p>
          </table:table-cell>
          <table:table-cell table:style-name="ce66" table:formula="of:=IMABS([.I54])" office:value-type="float" office:value="14.5555585681791">
            <text:p>1,46E+01</text:p>
          </table:table-cell>
          <table:table-cell table:style-name="ce84" table:formula="of:=(180/3.1428)*IMARGUMENT([.I54])" office:value-type="float" office:value="-77.3500367019022">
            <text:p>-77</text:p>
          </table:table-cell>
          <table:table-cell table:style-name="ce62" table:formula="of:=COMPLEX(1;[.A54]/f_zz;&quot;j&quot;)" office:value-type="string" office:string-value="1+28,1101068963171j">
            <text:p>1+28,1101068963171j</text:p>
          </table:table-cell>
          <table:table-cell table:style-name="ce62" table:formula="of:=IMPRODUCT([.D54];[.D54])" office:value-type="string" office:string-value="-789,178109722374+56,2202137926342j">
            <text:p>-789,178109722374+56,2202137926342j</text:p>
          </table:table-cell>
          <table:table-cell table:style-name="ce62" table:formula="of:=COMPLEX(1;[.A54]/f_pp;&quot;j&quot;)" office:value-type="string" office:string-value="1+0,896005919289539j">
            <text:p>1+0,896005919289539j</text:p>
          </table:table-cell>
          <table:table-cell table:style-name="ce62" table:formula="of:=IMDIV(1;[.F54])" office:value-type="string" office:string-value="0,554684513693267-0,497000607607406j">
            <text:p>0,554684513693267-0,497000607607406j</text:p>
          </table:table-cell>
          <table:table-cell table:style-name="ce62" table:formula="of:=IMPRODUCT([.G54];[.G54])" office:value-type="string" office:string-value="0,0606653057690053-0,551357080671944j">
            <text:p>0,0606653057690053-0,551357080671944j</text:p>
          </table:table-cell>
          <table:table-cell table:style-name="ce62" table:formula="of:=IMPRODUCT(g_rlc;[.E54];[.H54])" office:value-type="string" office:string-value="3,18021374228496-14,2038912198409j">
            <text:p>3,18021374228496-14,2038912198409j</text:p>
          </table:table-cell>
          <table:table-cell table:number-columns-repeated="1014"/>
        </table:table-row>
        <table:table-row table:style-name="ro1">
          <table:table-cell table:formula="of:=1.1*[.A54]" office:value-type="float" office:value="156247.225182875">
            <text:p>156247,23</text:p>
          </table:table-cell>
          <table:table-cell table:style-name="ce66" table:formula="of:=IMABS([.I55])" office:value-type="float" office:value="16.1025155278994">
            <text:p>1,61E+01</text:p>
          </table:table-cell>
          <table:table-cell table:style-name="ce84" table:formula="of:=(180/3.1428)*IMARGUMENT([.I55])" office:value-type="float" office:value="-82.4262141987659">
            <text:p>-82</text:p>
          </table:table-cell>
          <table:table-cell table:style-name="ce62" table:formula="of:=COMPLEX(1;[.A55]/f_zz;&quot;j&quot;)" office:value-type="string" office:string-value="1+30,9211175859488j">
            <text:p>1+30,9211175859488j</text:p>
          </table:table-cell>
          <table:table-cell table:style-name="ce62" table:formula="of:=IMPRODUCT([.D55];[.D55])" office:value-type="string" office:string-value="-955,115512764072+61,8422351718976j">
            <text:p>-955,115512764072+61,8422351718976j</text:p>
          </table:table-cell>
          <table:table-cell table:style-name="ce62" table:formula="of:=COMPLEX(1;[.A55]/f_pp;&quot;j&quot;)" office:value-type="string" office:string-value="1+0,985606511218493j">
            <text:p>1+0,985606511218493j</text:p>
          </table:table-cell>
          <table:table-cell table:style-name="ce62" table:formula="of:=IMDIV(1;[.F55])" office:value-type="string" office:string-value="0,507248532077745-0,499947456021848j">
            <text:p>0,507248532077745-0,499947456021848j</text:p>
          </table:table-cell>
          <table:table-cell table:style-name="ce62" table:formula="of:=IMPRODUCT([.G55];[.G55])" office:value-type="string" office:string-value="0,00735361451230943-0,507195226366171j">
            <text:p>0,00735361451230943-0,507195226366171j</text:p>
          </table:table-cell>
          <table:table-cell table:style-name="ce62" table:formula="of:=IMPRODUCT(g_rlc;[.E55];[.H55])" office:value-type="string" office:string-value="2,11353249432797-15,9632072817984j">
            <text:p>2,11353249432797-15,9632072817984j</text:p>
          </table:table-cell>
          <table:table-cell table:number-columns-repeated="1014"/>
        </table:table-row>
        <table:table-row table:style-name="ro1">
          <table:table-cell table:formula="of:=1.1*[.A55]" office:value-type="float" office:value="171871.947701163">
            <text:p>171871,95</text:p>
          </table:table-cell>
          <table:table-cell table:style-name="ce66" table:formula="of:=IMABS([.I56])" office:value-type="float" office:value="17.6537403851395">
            <text:p>1,77E+01</text:p>
          </table:table-cell>
          <table:table-cell table:style-name="ce84" table:formula="of:=(180/3.1428)*IMARGUMENT([.I56])" office:value-type="float" office:value="-87.5434761787713">
            <text:p>-88</text:p>
          </table:table-cell>
          <table:table-cell table:style-name="ce62" table:formula="of:=COMPLEX(1;[.A56]/f_zz;&quot;j&quot;)" office:value-type="string" office:string-value="1+34,0132293445437j">
            <text:p>1+34,0132293445437j</text:p>
          </table:table-cell>
          <table:table-cell table:style-name="ce62" table:formula="of:=IMPRODUCT([.D56];[.D56])" office:value-type="string" office:string-value="-1155,89977044453+68,0264586890874j">
            <text:p>-1155,89977044453+68,0264586890874j</text:p>
          </table:table-cell>
          <table:table-cell table:style-name="ce62" table:formula="of:=COMPLEX(1;[.A56]/f_pp;&quot;j&quot;)" office:value-type="string" office:string-value="1+1,08416716234034j">
            <text:p>1+1,08416716234034j</text:p>
          </table:table-cell>
          <table:table-cell table:style-name="ce62" table:formula="of:=IMDIV(1;[.F56])" office:value-type="string" office:string-value="0,459681679394988-0,498371781929506j">
            <text:p>0,459681679394988-0,498371781929506j</text:p>
          </table:table-cell>
          <table:table-cell table:style-name="ce62" table:formula="of:=IMPRODUCT([.G56];[.G56])" office:value-type="string" office:string-value="-0,0370671866521945-0,458184755360856j">
            <text:p>-0,0370671866521945-0,458184755360856j</text:p>
          </table:table-cell>
          <table:table-cell table:style-name="ce62" table:formula="of:=IMPRODUCT(g_rlc;[.E56];[.H56])" office:value-type="string" office:string-value="0,746305356395711-17,6379584391426j">
            <text:p>0,746305356395711-17,6379584391426j</text:p>
          </table:table-cell>
          <table:table-cell table:number-columns-repeated="1014"/>
        </table:table-row>
        <table:table-row table:style-name="ro1">
          <table:table-cell table:formula="of:=1.1*[.A56]" office:value-type="float" office:value="189059.142471279">
            <text:p>189059,14</text:p>
          </table:table-cell>
          <table:table-cell table:style-name="ce66" table:formula="of:=IMABS([.I57])" office:value-type="float" office:value="19.1813740881972">
            <text:p>1,92E+01</text:p>
          </table:table-cell>
          <table:table-cell table:style-name="ce84" table:formula="of:=(180/3.1428)*IMARGUMENT([.I57])" office:value-type="float" office:value="-92.6496139005579">
            <text:p>-93</text:p>
          </table:table-cell>
          <table:table-cell table:style-name="ce62" table:formula="of:=COMPLEX(1;[.A57]/f_zz;&quot;j&quot;)" office:value-type="string" office:string-value="1+37,4145522789981j">
            <text:p>1+37,4145522789981j</text:p>
          </table:table-cell>
          <table:table-cell table:style-name="ce62" table:formula="of:=IMPRODUCT([.D57];[.D57])" office:value-type="string" office:string-value="-1398,84872223788+74,8291045579962j">
            <text:p>-1398,84872223788+74,8291045579962j</text:p>
          </table:table-cell>
          <table:table-cell table:style-name="ce62" table:formula="of:=COMPLEX(1;[.A57]/f_pp;&quot;j&quot;)" office:value-type="string" office:string-value="1+1,19258387857438j">
            <text:p>1+1,19258387857438j</text:p>
          </table:table-cell>
          <table:table-cell table:style-name="ce62" table:formula="of:=IMDIV(1;[.F57])" office:value-type="string" office:string-value="0,412838227288473-0,492344214323459j">
            <text:p>0,412838227288473-0,492344214323459j</text:p>
          </table:table-cell>
          <table:table-cell table:style-name="ce62" table:formula="of:=IMPRODUCT([.G57];[.G57])" office:value-type="string" office:string-value="-0,0719674234670953-0,406517025314066j">
            <text:p>-0,0719674234670953-0,406517025314066j</text:p>
          </table:table-cell>
          <table:table-cell table:style-name="ce62" table:formula="of:=IMPRODUCT(g_rlc;[.E57];[.H57])" office:value-type="string" office:string-value="-0,898623929022096-19,160312809178j">
            <text:p>-0,898623929022096-19,160312809178j</text:p>
          </table:table-cell>
          <table:table-cell table:number-columns-repeated="1014"/>
        </table:table-row>
        <table:table-row table:style-name="ro1">
          <table:table-cell table:formula="of:=1.1*[.A57]" office:value-type="float" office:value="207965.056718407">
            <text:p>207965,06</text:p>
          </table:table-cell>
          <table:table-cell table:style-name="ce66" table:formula="of:=IMABS([.I58])" office:value-type="float" office:value="20.6592229322517">
            <text:p>2,07E+01</text:p>
          </table:table-cell>
          <table:table-cell table:style-name="ce84" table:formula="of:=(180/3.1428)*IMARGUMENT([.I58])" office:value-type="float" office:value="-97.6945410079454">
            <text:p>-98</text:p>
          </table:table-cell>
          <table:table-cell table:style-name="ce62" table:formula="of:=COMPLEX(1;[.A58]/f_zz;&quot;j&quot;)" office:value-type="string" office:string-value="1+41,1560075068979j">
            <text:p>1+41,1560075068979j</text:p>
          </table:table-cell>
          <table:table-cell table:style-name="ce62" table:formula="of:=IMPRODUCT([.D58];[.D58])" office:value-type="string" office:string-value="-1692,81695390784+82,3120150137958j">
            <text:p>-1692,81695390784+82,3120150137958j</text:p>
          </table:table-cell>
          <table:table-cell table:style-name="ce62" table:formula="of:=COMPLEX(1;[.A58]/f_pp;&quot;j&quot;)" office:value-type="string" office:string-value="1+1,31184226643181j">
            <text:p>1+1,31184226643181j</text:p>
          </table:table-cell>
          <table:table-cell table:style-name="ce62" table:formula="of:=IMDIV(1;[.F58])" office:value-type="string" office:string-value="0,367521381104365-0,482130081550099j">
            <text:p>0,367521381104365-0,482130081550099j</text:p>
          </table:table-cell>
          <table:table-cell table:style-name="ce62" table:formula="of:=IMPRODUCT([.G58];[.G58])" office:value-type="string" office:string-value="-0,0973774499666452-0,354386226886505j">
            <text:p>-0,0973774499666452-0,354386226886505j</text:p>
          </table:table-cell>
          <table:table-cell table:style-name="ce62" table:formula="of:=IMPRODUCT(g_rlc;[.E58];[.H58])" office:value-type="string" office:string-value="-2,7795150269731-20,4713895077815j">
            <text:p>-2,7795150269731-20,4713895077815j</text:p>
          </table:table-cell>
          <table:table-cell table:number-columns-repeated="1014"/>
        </table:table-row>
        <table:table-row table:style-name="ro1">
          <table:table-cell table:formula="of:=1.1*[.A58]" office:value-type="float" office:value="228761.562390247">
            <text:p>228761,56</text:p>
          </table:table-cell>
          <table:table-cell table:style-name="ce66" table:formula="of:=IMABS([.I59])" office:value-type="float" office:value="22.0644839159423">
            <text:p>2,21E+01</text:p>
          </table:table-cell>
          <table:table-cell table:style-name="ce84" table:formula="of:=(180/3.1428)*IMARGUMENT([.I59])" office:value-type="float" office:value="-102.632260322691">
            <text:p>-103</text:p>
          </table:table-cell>
          <table:table-cell table:style-name="ce62" table:formula="of:=COMPLEX(1;[.A59]/f_zz;&quot;j&quot;)" office:value-type="string" office:string-value="1+45,2716082575877j">
            <text:p>1+45,2716082575877j</text:p>
          </table:table-cell>
          <table:table-cell table:style-name="ce62" table:formula="of:=IMPRODUCT([.D59];[.D59])" office:value-type="string" office:string-value="-2048,51851422848+90,5432165151754j">
            <text:p>-2048,51851422848+90,5432165151754j</text:p>
          </table:table-cell>
          <table:table-cell table:style-name="ce62" table:formula="of:=COMPLEX(1;[.A59]/f_pp;&quot;j&quot;)" office:value-type="string" office:string-value="1+1,443026493075j">
            <text:p>1+1,443026493075j</text:p>
          </table:table-cell>
          <table:table-cell table:style-name="ce62" table:formula="of:=IMDIV(1;[.F59])" office:value-type="string" office:string-value="0,324430373453175-0,468161624051148j">
            <text:p>0,324430373453175-0,468161624051148j</text:p>
          </table:table-cell>
          <table:table-cell table:style-name="ce62" table:formula="of:=IMPRODUCT([.G59];[.G59])" office:value-type="string" office:string-value="-0,113920239015242-0,303771701054718j">
            <text:p>-0,113920239015242-0,303771701054718j</text:p>
          </table:table-cell>
          <table:table-cell table:style-name="ce62" table:formula="of:=IMPRODUCT(g_rlc;[.E59];[.H59])" office:value-type="string" office:string-value="-4,84016192055734-21,5270593221569j">
            <text:p>-4,84016192055734-21,5270593221569j</text:p>
          </table:table-cell>
          <table:table-cell table:number-columns-repeated="1014"/>
        </table:table-row>
        <table:table-row table:style-name="ro1">
          <table:table-cell table:formula="of:=1.1*[.A59]" office:value-type="float" office:value="251637.718629272">
            <text:p>251637,72</text:p>
          </table:table-cell>
          <table:table-cell table:style-name="ce66" table:formula="of:=IMABS([.I60])" office:value-type="float" office:value="23.3789964644288">
            <text:p>2,34E+01</text:p>
          </table:table-cell>
          <table:table-cell table:style-name="ce84" table:formula="of:=(180/3.1428)*IMARGUMENT([.I60])" office:value-type="float" office:value="-107.422441461426">
            <text:p>-107</text:p>
          </table:table-cell>
          <table:table-cell table:style-name="ce62" table:formula="of:=COMPLEX(1;[.A60]/f_zz;&quot;j&quot;)" office:value-type="string" office:string-value="1+49,7987690833464j">
            <text:p>1+49,7987690833464j</text:p>
          </table:table-cell>
          <table:table-cell table:style-name="ce62" table:formula="of:=IMPRODUCT([.D60];[.D60])" office:value-type="string" office:string-value="-2478,91740221646+99,5975381666928j">
            <text:p>-2478,91740221646+99,5975381666928j</text:p>
          </table:table-cell>
          <table:table-cell table:style-name="ce62" table:formula="of:=COMPLEX(1;[.A60]/f_pp;&quot;j&quot;)" office:value-type="string" office:string-value="1+1,5873291423825j">
            <text:p>1+1,5873291423825j</text:p>
          </table:table-cell>
          <table:table-cell table:style-name="ce62" table:formula="of:=IMDIV(1;[.F60])" office:value-type="string" office:string-value="0,284122081298328-0,450995259639205j">
            <text:p>0,284122081298328-0,450995259639205j</text:p>
          </table:table-cell>
          <table:table-cell table:style-name="ce62" table:formula="of:=IMPRODUCT([.G60];[.G60])" office:value-type="string" office:string-value="-0,12267136713574-0,256275423648742j">
            <text:p>-0,12267136713574-0,256275423648742j</text:p>
          </table:table-cell>
          <table:table-cell table:style-name="ce62" table:formula="of:=IMPRODUCT(g_rlc;[.E60];[.H60])" office:value-type="string" office:string-value="-7,0160818185401-22,3013916964688j">
            <text:p>-7,0160818185401-22,3013916964688j</text:p>
          </table:table-cell>
          <table:table-cell table:number-columns-repeated="1014"/>
        </table:table-row>
        <table:table-row table:style-name="ro1">
          <table:table-cell table:formula="of:=1.1*[.A60]" office:value-type="float" office:value="276801.490492199">
            <text:p>276801,49</text:p>
          </table:table-cell>
          <table:table-cell table:style-name="ce66" table:formula="of:=IMABS([.I61])" office:value-type="float" office:value="24.5898998521946">
            <text:p>2,46E+01</text:p>
          </table:table-cell>
          <table:table-cell table:style-name="ce84" table:formula="of:=(180/3.1428)*IMARGUMENT([.I61])" office:value-type="float" office:value="-112.031485668361">
            <text:p>-112</text:p>
          </table:table-cell>
          <table:table-cell table:style-name="ce62" table:formula="of:=COMPLEX(1;[.A61]/f_zz;&quot;j&quot;)" office:value-type="string" office:string-value="1+54,7786459916811j">
            <text:p>1+54,7786459916811j</text:p>
          </table:table-cell>
          <table:table-cell table:style-name="ce62" table:formula="of:=IMPRODUCT([.D61];[.D61])" office:value-type="string" office:string-value="-2999,70005668192+109,557291983362j">
            <text:p>-2999,70005668192+109,557291983362j</text:p>
          </table:table-cell>
          <table:table-cell table:style-name="ce62" table:formula="of:=COMPLEX(1;[.A61]/f_pp;&quot;j&quot;)" office:value-type="string" office:string-value="1+1,74606205662075j">
            <text:p>1+1,74606205662075j</text:p>
          </table:table-cell>
          <table:table-cell table:style-name="ce62" table:formula="of:=IMDIV(1;[.F61])" office:value-type="string" office:string-value="0,246990866703572-0,43126138068298j">
            <text:p>0,246990866703572-0,43126138068298j</text:p>
          </table:table-cell>
          <table:table-cell table:style-name="ce62" table:formula="of:=IMPRODUCT([.G61];[.G61])" office:value-type="string" office:string-value="-0,124981890233609-0,213035244381337j">
            <text:p>-0,124981890233609-0,213035244381337j</text:p>
          </table:table-cell>
          <table:table-cell table:style-name="ce62" table:formula="of:=IMPRODUCT(g_rlc;[.E61];[.H61])" office:value-type="string" office:string-value="-9,24119226500095-22,7873548324997j">
            <text:p>-9,24119226500095-22,7873548324997j</text:p>
          </table:table-cell>
          <table:table-cell table:number-columns-repeated="1014"/>
        </table:table-row>
        <table:table-row table:style-name="ro1" table:number-rows-repeated="104851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>
        <table:named-range table:name="f_zz" table:base-cell-address="$tps40055_calculator.$E$56" table:cell-range-address="$tps40055_calculator.$E$56"/>
        <table:named-range table:name="f_pp" table:base-cell-address="$tps40055_calculator.$E$57" table:cell-range-address="$tps40055_calculator.$E$57"/>
        <table:named-range table:name="K_FACTOR" table:base-cell-address="$tps40055_calculator.$E$55" table:cell-range-address="$tps40055_calculator.$E$55"/>
        <table:named-range table:name="g_rlc" table:base-cell-address="$tps40055_calculator.$E$49" table:cell-range-address="$tps40055_calculator.$E$4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3" number:min-integer-digits="1"/>
    </number:number-style>
    <number:number-style style:name="N135">
      <number:number number:decimal-places="4" number:min-integer-digits="1"/>
    </number:number-style>
    <number:number-style style:name="N136">
      <number:number number:decimal-places="6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(c) H.-J. Heckert</text:p>
        </style:region-left>
        <style:region-center>
          <text:p><text:title>???</text:title></text:p>
        </style:region-center>
        <style:region-right>
          <text:p>S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0">20.10.2010</text:date>, <text:time>00:44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Power1" style:display-name="PageStyle_Power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0-20T10:03:38</meta:creation-date>
    <dc:date>2010-10-20T00:44:50</dc:date>
    <meta:print-date>2010-07-14T09:11:51.80</meta:print-date>
    <meta:generator>OpenOffice.org/3.2$Linux OpenOffice.org_project/320m12$Build-9483</meta:generator>
    <meta:editing-duration>PT62H36M14S</meta:editing-duration>
    <meta:editing-cycles>296</meta:editing-cycles>
    <meta:printed-by>hanns-jochen heckert</meta:printed-by>
    <dc:creator>hjh </dc:creator>
    <meta:document-statistic meta:table-count="3" meta:cell-count="948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6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61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7" style:family="chart" style:data-style-name="N1">
      <style:chart-properties chart:symbol-type="named-symbol" chart:symbol-name="diamond" chart:symbol-width="0.25cm" chart:symbol-height="0.25cm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8" style:family="chart" style:data-style-name="N61">
      <style:chart-properties chart:symbol-type="named-symbol" chart:symbol-name="arrow-down" chart:symbol-width="0.25cm" chart:symbol-height="0.25cm"/>
      <style:graphic-properties draw:stroke="none" svg:stroke-width="0.088cm" svg:stroke-color="#ffd320" draw:fill-color="#ffd320"/>
      <style:text-properties fo:font-size="6pt" style:font-size-asian="6pt" style:font-size-complex="6pt"/>
    </style:style>
    <style:style style:name="ch9" style:family="chart" style:data-style-name="N61">
      <style:chart-properties chart:symbol-type="named-symbol" chart:symbol-name="arrow-up" chart:symbol-width="0.25cm" chart:symbol-height="0.25cm"/>
      <style:graphic-properties draw:stroke="none" svg:stroke-width="0.088cm" svg:stroke-color="#579d1c" draw:fill-color="#579d1c"/>
      <style:text-properties fo:font-size="6pt" style:font-size-asian="6pt" style:font-size-complex="6pt"/>
    </style:style>
    <style:style style:name="ch10" style:family="chart" style:data-style-name="N61">
      <style:chart-properties chart:symbol-type="named-symbol" chart:symbol-name="arrow-right" chart:symbol-width="0.25cm" chart:symbol-height="0.25cm"/>
      <style:graphic-properties draw:stroke="none" svg:stroke-width="0.088cm" svg:stroke-color="#7e0021" draw:fill-color="#7e0021"/>
      <style:text-properties fo:font-size="6pt" style:font-size-asian="6pt" style:font-size-complex="6pt"/>
    </style:style>
    <style:style style:name="ch11" style:family="chart" style:data-style-name="N61">
      <style:chart-properties chart:symbol-type="named-symbol" chart:symbol-name="arrow-left" chart:symbol-width="0.25cm" chart:symbol-height="0.25cm"/>
      <style:graphic-properties draw:stroke="none" svg:stroke-width="0.088cm" svg:stroke-color="#83caff" draw:fill-color="#83caff"/>
      <style:text-properties fo:font-size="6pt" style:font-size-asian="6pt" style:font-size-complex="6pt"/>
    </style:style>
    <style:style style:name="ch12" style:family="chart" style:data-style-name="N61">
      <style:chart-properties chart:symbol-type="named-symbol" chart:symbol-name="bow-tie" chart:symbol-width="0.25cm" chart:symbol-height="0.25cm"/>
      <style:graphic-properties draw:stroke="none" svg:stroke-width="0.088cm" svg:stroke-color="#314004" draw:fill-color="#314004"/>
      <style:text-properties fo:font-size="6pt" style:font-size-asian="6pt" style:font-size-complex="6pt"/>
    </style:style>
    <style:style style:name="ch13" style:family="chart" style:data-style-name="N61">
      <style:chart-properties chart:symbol-type="named-symbol" chart:symbol-name="hourglass" chart:symbol-width="0.25cm" chart:symbol-height="0.25cm"/>
      <style:graphic-properties draw:stroke="none" svg:stroke-width="0.088cm" svg:stroke-color="#aecf00" draw:fill-color="#aecf00"/>
      <style:text-properties fo:font-size="6pt" style:font-size-asian="6pt" style:font-size-complex="6pt"/>
    </style:style>
    <style:style style:name="ch14" style:family="chart" style:data-style-name="N0">
      <style:chart-properties chart:symbol-type="named-symbol" chart:symbol-name="square" chart:symbol-width="0.25cm" chart:symbol-height="0.25cm"/>
      <style:graphic-properties draw:stroke="none" svg:stroke-width="0.088cm" svg:stroke-color="#4b1f6f" draw:fill-color="#4b1f6f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3.086cm" svg:height="8.634cm" xlink:href=".." chart:class="chart:scatter" chart:style-name="ch1">
        <chart:legend chart:legend-position="end" svg:x="28.177cm" svg:y="2.535cm" chart:style-name="ch2"/>
        <chart:plot-area chart:style-name="ch3" table:cell-range-address="'bode plot'.A1:'bode plot'.J61" chart:data-source-has-labels="row" svg:x="0.661cm" svg:y="0.172cm" svg:width="26.856cm" svg:height="8.11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bode plot'.B2:'bode plot'.B61" chart:label-cell-address="'bode plot'.B1:'bode plot'.B1" chart:class="chart:scatter">
            <chart:domain table:cell-range-address="'bode plot'.A2:'bode plot'.A61"/>
            <chart:data-point chart:repeated="60"/>
          </chart:series>
          <chart:series chart:style-name="ch7" chart:values-cell-range-address="'bode plot'.C2:'bode plot'.C61" chart:label-cell-address="'bode plot'.C1:'bode plot'.C1" chart:class="chart:scatter">
            <chart:data-point chart:repeated="60"/>
          </chart:series>
          <chart:series chart:style-name="ch8" chart:values-cell-range-address="'bode plot'.D2:'bode plot'.D61" chart:label-cell-address="'bode plot'.D1:'bode plot'.D1" chart:class="chart:scatter">
            <chart:data-point chart:repeated="60"/>
          </chart:series>
          <chart:series chart:style-name="ch9" chart:values-cell-range-address="'bode plot'.E2:'bode plot'.E61" chart:label-cell-address="'bode plot'.E1:'bode plot'.E1" chart:class="chart:scatter">
            <chart:data-point chart:repeated="60"/>
          </chart:series>
          <chart:series chart:style-name="ch10" chart:values-cell-range-address="'bode plot'.F2:'bode plot'.F61" chart:label-cell-address="'bode plot'.F1:'bode plot'.F1" chart:class="chart:scatter">
            <chart:data-point chart:repeated="60"/>
          </chart:series>
          <chart:series chart:style-name="ch11" chart:values-cell-range-address="'bode plot'.G2:'bode plot'.G61" chart:label-cell-address="'bode plot'.G1:'bode plot'.G1" chart:class="chart:scatter">
            <chart:data-point chart:repeated="60"/>
          </chart:series>
          <chart:series chart:style-name="ch12" chart:values-cell-range-address="'bode plot'.H2:'bode plot'.H61" chart:label-cell-address="'bode plot'.H1:'bode plot'.H1" chart:class="chart:scatter">
            <chart:data-point chart:repeated="60"/>
          </chart:series>
          <chart:series chart:style-name="ch13" chart:values-cell-range-address="'bode plot'.I2:'bode plot'.I61" chart:label-cell-address="'bode plot'.I1:'bode plot'.I1" chart:class="chart:scatter">
            <chart:data-point chart:repeated="60"/>
          </chart:series>
          <chart:series chart:style-name="ch14" chart:values-cell-range-address="'bode plot'.J2:'bode plot'.J61" chart:label-cell-address="'bode plot'.J1:'bode plot'.J1" chart:class="chart:scatter">
            <chart:data-point chart:repeated="6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bode plot'.B1:'bode plot'.B1">open loop gain</text:p>
              </table:table-cell>
              <table:table-cell office:value-type="string">
                <text:p text:id="'bode plot'.C1:'bode plot'.C1">phase</text:p>
              </table:table-cell>
              <table:table-cell office:value-type="string">
                <text:p text:id="'bode plot'.D1:'bode plot'.D1">complex gain of single zero</text:p>
              </table:table-cell>
              <table:table-cell office:value-type="string">
                <text:p text:id="'bode plot'.E1:'bode plot'.E1">complex gain of double zero</text:p>
              </table:table-cell>
              <table:table-cell office:value-type="string">
                <text:p text:id="'bode plot'.F1:'bode plot'.F1">denominator of single pole</text:p>
              </table:table-cell>
              <table:table-cell office:value-type="string">
                <text:p text:id="'bode plot'.G1:'bode plot'.G1">complex gain of single pole</text:p>
              </table:table-cell>
              <table:table-cell office:value-type="string">
                <text:p text:id="'bode plot'.H1:'bode plot'.H1">complex gain of double pole</text:p>
              </table:table-cell>
              <table:table-cell office:value-type="string">
                <text:p text:id="'bode plot'.I1:'bode plot'.I1">complex open loop gain</text:p>
              </table:table-cell>
              <table:table-cell office:value-type="string">
                <text:p text:id="'bode plot'.J1:'bode plot'.J1"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 text:id="'bode plot'.A2:'bode plot'.A61">1000</text:p>
              </table:table-cell>
              <table:table-cell office:value-type="float" office:value="0.0344647661206828">
                <text:p text:id="'bode plot'.B2:'bode plot'.B61">0.0344647661206828</text:p>
              </table:table-cell>
              <table:table-cell office:value-type="float" office:value="-147.861670830619">
                <text:p text:id="'bode plot'.C2:'bode plot'.C61">-147.861670830619</text:p>
              </table:table-cell>
              <table:table-cell office:value-type="float" office:value="1.#NAN">
                <text:p text:id="'bode plot'.D2:'bode plot'.D61">1.#NAN</text:p>
              </table:table-cell>
              <table:table-cell office:value-type="float" office:value="1.#NAN">
                <text:p text:id="'bode plot'.E2:'bode plot'.E61">1.#NAN</text:p>
              </table:table-cell>
              <table:table-cell office:value-type="float" office:value="1.#NAN">
                <text:p text:id="'bode plot'.F2:'bode plot'.F61">1.#NAN</text:p>
              </table:table-cell>
              <table:table-cell office:value-type="float" office:value="1.#NAN">
                <text:p text:id="'bode plot'.G2:'bode plot'.G61">1.#NAN</text:p>
              </table:table-cell>
              <table:table-cell office:value-type="float" office:value="1.#NAN">
                <text:p text:id="'bode plot'.H2:'bode plot'.H61">1.#NAN</text:p>
              </table:table-cell>
              <table:table-cell office:value-type="float" office:value="1.#NAN">
                <text:p text:id="'bode plot'.I2:'bode plot'.I61">1.#NAN</text:p>
              </table:table-cell>
              <table:table-cell office:value-type="float" office:value="1.#NAN">
                <text:p text:id="'bode plot'.J2:'bode plot'.J61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00">
                <text:p>1100</text:p>
              </table:table-cell>
              <table:table-cell office:value-type="float" office:value="0.0347372456901568">
                <text:p>0.0347372456901568</text:p>
              </table:table-cell>
              <table:table-cell office:value-type="float" office:value="-145.760928841426">
                <text:p>-145.7609288414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10">
                <text:p>1210</text:p>
              </table:table-cell>
              <table:table-cell office:value-type="float" office:value="0.0350669398810318">
                <text:p>0.0350669398810318</text:p>
              </table:table-cell>
              <table:table-cell office:value-type="float" office:value="-143.470718993104">
                <text:p>-143.4707189931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31">
                <text:p>1331</text:p>
              </table:table-cell>
              <table:table-cell office:value-type="float" office:value="0.0354658609385476">
                <text:p>0.0354658609385476</text:p>
              </table:table-cell>
              <table:table-cell office:value-type="float" office:value="-140.978396633219">
                <text:p>-140.9783966332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64.1">
                <text:p>1464.1</text:p>
              </table:table-cell>
              <table:table-cell office:value-type="float" office:value="0.0359485423684547">
                <text:p>0.0359485423684547</text:p>
              </table:table-cell>
              <table:table-cell office:value-type="float" office:value="-138.271848053846">
                <text:p>-138.2718480538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10.51">
                <text:p>1610.51</text:p>
              </table:table-cell>
              <table:table-cell office:value-type="float" office:value="0.0365325677934538">
                <text:p>0.0365325677934538</text:p>
              </table:table-cell>
              <table:table-cell office:value-type="float" office:value="-135.339982806547">
                <text:p>-135.3399828065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71.561">
                <text:p>1771.561</text:p>
              </table:table-cell>
              <table:table-cell office:value-type="float" office:value="0.037239210587318">
                <text:p>0.037239210587318</text:p>
              </table:table-cell>
              <table:table-cell office:value-type="float" office:value="-132.173344377135">
                <text:p>-132.173344377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48.7171">
                <text:p>1948.7171</text:p>
              </table:table-cell>
              <table:table-cell office:value-type="float" office:value="0.0380942074191475">
                <text:p>0.0380942074191475</text:p>
              </table:table-cell>
              <table:table-cell office:value-type="float" office:value="-128.764841608868">
                <text:p>-128.7648416088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43.58881">
                <text:p>2143.58881</text:p>
              </table:table-cell>
              <table:table-cell office:value-type="float" office:value="0.0391286936373754">
                <text:p>0.0391286936373754</text:p>
              </table:table-cell>
              <table:table-cell office:value-type="float" office:value="-125.110590582284">
                <text:p>-125.1105905822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57.947691">
                <text:p>2357.947691</text:p>
              </table:table-cell>
              <table:table-cell office:value-type="float" office:value="0.0403803341996011">
                <text:p>0.0403803341996011</text:p>
              </table:table-cell>
              <table:table-cell office:value-type="float" office:value="-121.210838318926">
                <text:p>-121.2108383189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93.7424601">
                <text:p>2593.7424601</text:p>
              </table:table-cell>
              <table:table-cell office:value-type="float" office:value="0.0418946908027751">
                <text:p>0.0418946908027751</text:p>
              </table:table-cell>
              <table:table-cell office:value-type="float" office:value="-117.070915980032">
                <text:p>-117.0709159800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53.11670611">
                <text:p>2853.11670611</text:p>
              </table:table-cell>
              <table:table-cell office:value-type="float" office:value="0.043726874215793">
                <text:p>0.043726874215793</text:p>
              </table:table-cell>
              <table:table-cell office:value-type="float" office:value="-112.702142239776">
                <text:p>-112.7021422397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138.428376721">
                <text:p>3138.428376721</text:p>
              </table:table-cell>
              <table:table-cell office:value-type="float" office:value="0.0459435408292529">
                <text:p>0.0459435408292529</text:p>
              </table:table-cell>
              <table:table-cell office:value-type="float" office:value="-108.122571689336">
                <text:p>-108.1225716893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452.2712143931">
                <text:p>3452.2712143931</text:p>
              </table:table-cell>
              <table:table-cell office:value-type="float" office:value="0.0486253044241723">
                <text:p>0.0486253044241723</text:p>
              </table:table-cell>
              <table:table-cell office:value-type="float" office:value="-103.357465464793">
                <text:p>-103.3574654647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797.49833583241">
                <text:p>3797.49833583241</text:p>
              </table:table-cell>
              <table:table-cell office:value-type="float" office:value="0.0518696484783148">
                <text:p>0.0518696484783148</text:p>
              </table:table-cell>
              <table:table-cell office:value-type="float" office:value="-98.439360361524">
                <text:p>-98.4393603615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177.24816941565">
                <text:p>4177.24816941565</text:p>
              </table:table-cell>
              <table:table-cell office:value-type="float" office:value="0.0557944413785063">
                <text:p>0.0557944413785063</text:p>
              </table:table-cell>
              <table:table-cell office:value-type="float" office:value="-93.4076362711101">
                <text:p>-93.40763627111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594.97298635722">
                <text:p>4594.97298635722</text:p>
              </table:table-cell>
              <table:table-cell office:value-type="float" office:value="0.0605421771381589">
                <text:p>0.0605421771381589</text:p>
              </table:table-cell>
              <table:table-cell office:value-type="float" office:value="-88.3075332712999">
                <text:p>-88.3075332712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054.47028499294">
                <text:p>5054.47028499294</text:p>
              </table:table-cell>
              <table:table-cell office:value-type="float" office:value="0.0662850881162733">
                <text:p>0.0662850881162733</text:p>
              </table:table-cell>
              <table:table-cell office:value-type="float" office:value="-83.1886447112348">
                <text:p>-83.18864471123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559.91731349224">
                <text:p>5559.91731349224</text:p>
              </table:table-cell>
              <table:table-cell office:value-type="float" office:value="0.0732313043014323">
                <text:p>0.0732313043014323</text:p>
              </table:table-cell>
              <table:table-cell office:value-type="float" office:value="-78.1029975746949">
                <text:p>-78.10299757469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115.90904484146">
                <text:p>6115.90904484146</text:p>
              </table:table-cell>
              <table:table-cell office:value-type="float" office:value="0.0816322664512757">
                <text:p>0.0816322664512757</text:p>
              </table:table-cell>
              <table:table-cell office:value-type="float" office:value="-73.102906002333">
                <text:p>-73.102906002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727.49994932561">
                <text:p>6727.49994932561</text:p>
              </table:table-cell>
              <table:table-cell office:value-type="float" office:value="0.0917916381836236">
                <text:p>0.0917916381836236</text:p>
              </table:table-cell>
              <table:table-cell office:value-type="float" office:value="-68.2388275561282">
                <text:p>-68.23882755612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400.24994425817">
                <text:p>7400.24994425817</text:p>
              </table:table-cell>
              <table:table-cell office:value-type="float" office:value="0.104076005257121">
                <text:p>0.104076005257121</text:p>
              </table:table-cell>
              <table:table-cell office:value-type="float" office:value="-63.5574516472509">
                <text:p>-63.55745164725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140.27493868399">
                <text:p>8140.27493868399</text:p>
              </table:table-cell>
              <table:table-cell office:value-type="float" office:value="0.11892769871057">
                <text:p>0.11892769871057</text:p>
              </table:table-cell>
              <table:table-cell office:value-type="float" office:value="-59.1002055584069">
                <text:p>-59.10020555840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954.30243255239">
                <text:p>8954.30243255239</text:p>
              </table:table-cell>
              <table:table-cell office:value-type="float" office:value="0.136880131684513">
                <text:p>0.136880131684513</text:p>
              </table:table-cell>
              <table:table-cell office:value-type="float" office:value="-54.9022886966916">
                <text:p>-54.90228869669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849.73267580762">
                <text:p>9849.73267580762</text:p>
              </table:table-cell>
              <table:table-cell office:value-type="float" office:value="0.158576096217039">
                <text:p>0.158576096217039</text:p>
              </table:table-cell>
              <table:table-cell office:value-type="float" office:value="-50.992260678807">
                <text:p>-50.9922606788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834.7059433884">
                <text:p>10834.7059433884</text:p>
              </table:table-cell>
              <table:table-cell office:value-type="float" office:value="0.184789523364553">
                <text:p>0.184789523364553</text:p>
              </table:table-cell>
              <table:table-cell office:value-type="float" office:value="-47.3921338149229">
                <text:p>-47.39213381492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918.1765377272">
                <text:p>11918.1765377272</text:p>
              </table:table-cell>
              <table:table-cell office:value-type="float" office:value="0.216451262932084">
                <text:p>0.216451262932084</text:p>
              </table:table-cell>
              <table:table-cell office:value-type="float" office:value="-44.1178690467258">
                <text:p>-44.11786904672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109.9941915">
                <text:p>13109.9941915</text:p>
              </table:table-cell>
              <table:table-cell office:value-type="float" office:value="0.254679480245421">
                <text:p>0.254679480245421</text:p>
              </table:table-cell>
              <table:table-cell office:value-type="float" office:value="-41.1801507466233">
                <text:p>-41.18015074662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420.9936106499">
                <text:p>14420.9936106499</text:p>
              </table:table-cell>
              <table:table-cell office:value-type="float" office:value="0.300815284838265">
                <text:p>0.300815284838265</text:p>
              </table:table-cell>
              <table:table-cell office:value-type="float" office:value="-38.5853165272711">
                <text:p>-38.58531652727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5863.0929717149">
                <text:p>15863.0929717149</text:p>
              </table:table-cell>
              <table:table-cell office:value-type="float" office:value="0.356464181720233">
                <text:p>0.356464181720233</text:p>
              </table:table-cell>
              <table:table-cell office:value-type="float" office:value="-36.3363355370702">
                <text:p>-36.33633553707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7449.4022688864">
                <text:p>17449.4022688864</text:p>
              </table:table-cell>
              <table:table-cell office:value-type="float" office:value="0.423543843793494">
                <text:p>0.423543843793494</text:p>
              </table:table-cell>
              <table:table-cell office:value-type="float" office:value="-34.4337540332702">
                <text:p>-34.43375403327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194.3424957751">
                <text:p>19194.3424957751</text:p>
              </table:table-cell>
              <table:table-cell office:value-type="float" office:value="0.504338506643518">
                <text:p>0.504338506643518</text:p>
              </table:table-cell>
              <table:table-cell office:value-type="float" office:value="-32.8765533221588">
                <text:p>-32.87655332215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1113.7767453526">
                <text:p>21113.7767453526</text:p>
              </table:table-cell>
              <table:table-cell office:value-type="float" office:value="0.601559932666993">
                <text:p>0.601559932666993</text:p>
              </table:table-cell>
              <table:table-cell office:value-type="float" office:value="-31.6628879559578">
                <text:p>-31.66288795595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3225.1544198879">
                <text:p>23225.1544198879</text:p>
              </table:table-cell>
              <table:table-cell office:value-type="float" office:value="0.718414311121031">
                <text:p>0.718414311121031</text:p>
              </table:table-cell>
              <table:table-cell office:value-type="float" office:value="-30.7906893013581">
                <text:p>-30.79068930135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5547.6698618766">
                <text:p>25547.6698618766</text:p>
              </table:table-cell>
              <table:table-cell office:value-type="float" office:value="0.858673565202775">
                <text:p>0.858673565202775</text:p>
              </table:table-cell>
              <table:table-cell office:value-type="float" office:value="-30.2581309250049">
                <text:p>-30.25813092500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8102.4368480643">
                <text:p>28102.4368480643</text:p>
              </table:table-cell>
              <table:table-cell office:value-type="float" office:value="1.0267482183924">
                <text:p>1.0267482183924</text:p>
              </table:table-cell>
              <table:table-cell office:value-type="float" office:value="-30.0639583830243">
                <text:p>-30.06395838302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0912.6805328707">
                <text:p>30912.6805328707</text:p>
              </table:table-cell>
              <table:table-cell office:value-type="float" office:value="1.22775710866391">
                <text:p>1.22775710866391</text:p>
              </table:table-cell>
              <table:table-cell office:value-type="float" office:value="-30.2076881071631">
                <text:p>-30.20768810716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4003.9485861578">
                <text:p>34003.9485861578</text:p>
              </table:table-cell>
              <table:table-cell office:value-type="float" office:value="1.4675867134308">
                <text:p>1.4675867134308</text:p>
              </table:table-cell>
              <table:table-cell office:value-type="float" office:value="-30.6896793870343">
                <text:p>-30.68967938703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7404.3434447736">
                <text:p>37404.3434447736</text:p>
              </table:table-cell>
              <table:table-cell office:value-type="float" office:value="1.75292958182015">
                <text:p>1.75292958182015</text:p>
              </table:table-cell>
              <table:table-cell office:value-type="float" office:value="-31.5110811162135">
                <text:p>-31.5110811162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1144.777789251">
                <text:p>41144.777789251</text:p>
              </table:table-cell>
              <table:table-cell office:value-type="float" office:value="2.09128738637463">
                <text:p>2.09128738637463</text:p>
              </table:table-cell>
              <table:table-cell office:value-type="float" office:value="-32.6736520570252">
                <text:p>-32.67365205702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5259.2555681761">
                <text:p>45259.2555681761</text:p>
              </table:table-cell>
              <table:table-cell office:value-type="float" office:value="2.49091962411956">
                <text:p>2.49091962411956</text:p>
              </table:table-cell>
              <table:table-cell office:value-type="float" office:value="-34.1794508952208">
                <text:p>-34.17945089522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9785.1811249937">
                <text:p>49785.1811249937</text:p>
              </table:table-cell>
              <table:table-cell office:value-type="float" office:value="2.96071457239935">
                <text:p>2.96071457239935</text:p>
              </table:table-cell>
              <table:table-cell office:value-type="float" office:value="-36.0303913472283">
                <text:p>-36.03039134722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4763.6992374931">
                <text:p>54763.6992374931</text:p>
              </table:table-cell>
              <table:table-cell office:value-type="float" office:value="3.50995579086664">
                <text:p>3.50995579086664</text:p>
              </table:table-cell>
              <table:table-cell office:value-type="float" office:value="-38.2276591926893">
                <text:p>-38.22765919268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0240.0691612424">
                <text:p>60240.0691612424</text:p>
              </table:table-cell>
              <table:table-cell office:value-type="float" office:value="4.14795695180821">
                <text:p>4.14795695180821</text:p>
              </table:table-cell>
              <table:table-cell office:value-type="float" office:value="-40.7709935661677">
                <text:p>-40.77099356616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6264.0760773666">
                <text:p>66264.0760773666</text:p>
              </table:table-cell>
              <table:table-cell office:value-type="float" office:value="4.88354243935146">
                <text:p>4.88354243935146</text:p>
              </table:table-cell>
              <table:table-cell office:value-type="float" office:value="-43.6578453366771">
                <text:p>-43.65784533667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2890.4836851033">
                <text:p>72890.4836851033</text:p>
              </table:table-cell>
              <table:table-cell office:value-type="float" office:value="5.72436376416842">
                <text:p>5.72436376416842</text:p>
              </table:table-cell>
              <table:table-cell office:value-type="float" office:value="-46.8824417367001">
                <text:p>-46.8824417367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0179.5320536136">
                <text:p>80179.5320536136</text:p>
              </table:table-cell>
              <table:table-cell office:value-type="float" office:value="6.67606486290161">
                <text:p>6.67606486290161</text:p>
              </table:table-cell>
              <table:table-cell office:value-type="float" office:value="-50.4348084511181">
                <text:p>-50.43480845111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8197.485258975">
                <text:p>88197.485258975</text:p>
              </table:table-cell>
              <table:table-cell office:value-type="float" office:value="7.74134360167982">
                <text:p>7.74134360167982</text:p>
              </table:table-cell>
              <table:table-cell office:value-type="float" office:value="-54.2998263730896">
                <text:p>-54.29982637308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7017.2337848725">
                <text:p>97017.2337848725</text:p>
              </table:table-cell>
              <table:table-cell office:value-type="float" office:value="8.91899958680996">
                <text:p>8.91899958680996</text:p>
              </table:table-cell>
              <table:table-cell office:value-type="float" office:value="-58.4564260840534">
                <text:p>-58.45642608405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6718.95716336">
                <text:p>106718.95716336</text:p>
              </table:table-cell>
              <table:table-cell office:value-type="float" office:value="10.2031017787739">
                <text:p>10.2031017787739</text:p>
              </table:table-cell>
              <table:table-cell office:value-type="float" office:value="-62.8770421605214">
                <text:p>-62.87704216052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17390.852879696">
                <text:p>117390.852879696</text:p>
              </table:table-cell>
              <table:table-cell office:value-type="float" office:value="11.582439888302">
                <text:p>11.582439888302</text:p>
              </table:table-cell>
              <table:table-cell office:value-type="float" office:value="-67.5274531785577">
                <text:p>-67.52745317855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29129.938167665">
                <text:p>129129.938167665</text:p>
              </table:table-cell>
              <table:table-cell office:value-type="float" office:value="13.0404244876249">
                <text:p>13.0404244876249</text:p>
              </table:table-cell>
              <table:table-cell office:value-type="float" office:value="-72.3671136480557">
                <text:p>-72.36711364805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42042.931984432">
                <text:p>142042.931984432</text:p>
              </table:table-cell>
              <table:table-cell office:value-type="float" office:value="14.5555585681791">
                <text:p>14.5555585681791</text:p>
              </table:table-cell>
              <table:table-cell office:value-type="float" office:value="-77.3500367019022">
                <text:p>-77.35003670190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56247.225182875">
                <text:p>156247.225182875</text:p>
              </table:table-cell>
              <table:table-cell office:value-type="float" office:value="16.1025155278994">
                <text:p>16.1025155278994</text:p>
              </table:table-cell>
              <table:table-cell office:value-type="float" office:value="-82.4262141987659">
                <text:p>-82.42621419876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71871.947701163">
                <text:p>171871.947701163</text:p>
              </table:table-cell>
              <table:table-cell office:value-type="float" office:value="17.6537403851395">
                <text:p>17.6537403851395</text:p>
              </table:table-cell>
              <table:table-cell office:value-type="float" office:value="-87.5434761787713">
                <text:p>-87.54347617877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89059.142471279">
                <text:p>189059.142471279</text:p>
              </table:table-cell>
              <table:table-cell office:value-type="float" office:value="19.1813740881972">
                <text:p>19.1813740881972</text:p>
              </table:table-cell>
              <table:table-cell office:value-type="float" office:value="-92.6496139005579">
                <text:p>-92.64961390055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7965.056718407">
                <text:p>207965.056718407</text:p>
              </table:table-cell>
              <table:table-cell office:value-type="float" office:value="20.6592229322517">
                <text:p>20.6592229322517</text:p>
              </table:table-cell>
              <table:table-cell office:value-type="float" office:value="-97.6945410079454">
                <text:p>-97.69454100794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28761.562390247">
                <text:p>228761.562390247</text:p>
              </table:table-cell>
              <table:table-cell office:value-type="float" office:value="22.0644839159423">
                <text:p>22.0644839159423</text:p>
              </table:table-cell>
              <table:table-cell office:value-type="float" office:value="-102.632260322691">
                <text:p>-102.6322603226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51637.718629272">
                <text:p>251637.718629272</text:p>
              </table:table-cell>
              <table:table-cell office:value-type="float" office:value="23.3789964644288">
                <text:p>23.3789964644288</text:p>
              </table:table-cell>
              <table:table-cell office:value-type="float" office:value="-107.422441461426">
                <text:p>-107.4224414614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76801.490492199">
                <text:p>276801.490492199</text:p>
              </table:table-cell>
              <table:table-cell office:value-type="float" office:value="24.5898998521946">
                <text:p>24.5898998521946</text:p>
              </table:table-cell>
              <table:table-cell office:value-type="float" office:value="-112.031485668361">
                <text:p>-112.0314856683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